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Wabo) Purified Metal Company B.V., Farm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esluiten om aan</text:p>
            <text:p text:style-name="common-al">Purified Metal Company B.V. een omgevingsvergunning te verlenen voor het oprichten en in werking hebben van een inrichting, bedoeld voor het recyclen van (met asbest) verontreinigd staalschroot, gelegen aan de Oosterwierum 7 te Farmsum.</text:p>
            <text:p text:style-name="common-al">
            <text:span text:style-name="nadrukvet">Terinzagelegging</text:span>
          </text:p>
            <text:p text:style-name="common-al">De beschikking met bijbehorende stukken ligt vanaf 28 november 2017 gedurende zes weken op werkdagen ter inzage in het gemeentehuis van de gemeente Delfzijl en in het provinciehuis te Groningen. </text:p>
            <text:p text:style-name="common-al">Tenzamen met de definitieve beschikking voor de omgevingsvergunning, de aanvraag en bijbehorende stukken ligt ook het milieu-effectrapport ter inzage.</text:p>
            <text:p text:style-name="common-al">Voor het inzien van stukken dient u zich te melden bij de balie, ingang Sint Jansstraat  4 te Groningen. De omgevingsvergunning Wabo kan ook worden ingezien op <text:a xlink:href="http://www.provinciegroningen.nl/" xlink:type="simple">www.provinciegroningen.nl</text:a></text:p>
            <text:p text:style-name="common-al">
            <text:span text:style-name="nadrukvet">Beroep  </text:span>
          </text:p>
            <text:p text:style-name="common-al">Tegen de beschikking kan beroep worden ingesteld door:</text:p>
            <text:p text:style-name="common-al"/>
            <text:list text:style-name="id1-3-2-1-1-10">
              <text:list-item text:style-override="id1-3-2-1-1-10-1">
                <text:number>1.</text:number>
                <text:p text:style-name="al">Belanghebbenden aan wie redelijkerwijs niet kan worden verweten geen zienswijzen te hebben ingebracht tegen de ontwerpbeschikking.</text:p>
              </text:list-item>
              <text:list-item text:style-override="id1-3-2-1-1-10-2">
                <text:number>2.</text:number>
                <text:p text:style-name="al">De adviseurs die gebruik hebben gemaakt van de mogelijkheid advies uit te brengen ten aanzien van de ontwerpbeschikking.</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text:p>
            <text:p text:style-name="last-al">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1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1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Wabo) Purified Metal Company B.V., Farmsum</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917</meta:user-defined>
    <meta:user-defined meta:name="OVERHEIDop.StcrtID/DC.identifier">stcrt-2017-67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HJ 5</meta:user-defined>
    <meta:user-defined meta:name="OVERHEIDop.woonplaats">Farmsum</meta:user-defined>
    <meta:user-defined meta:name="OVERHEIDop.straatnaam">Oosterwieru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366 592380</meta:user-defined>
    <meta:user-defined meta:name="OVERHEIDop.versieInformatie"/>
  </office:meta>
</office:document-meta>
</file>