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400*"/>
    </style:style>
    <style:style style:family="table-column" style:name="table1.tg1.col3">
      <style:table-column-properties style:rel-column-width="9800*"/>
    </style:style>
    <style:style style:family="table-column" style:name="table1.tg1.col4">
      <style:table-column-properties style:rel-column-width="10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 december 2017, kenmerk 1238574-168212-VGP, houdende wijziging van de Regeling heroïnebehandeling in verband met aanpassing van de specifieke uitkeringen heroïnebehandeling voor 2018 en van artikel 10, onder b</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ndent.no_ifm">A</text:p>
      <text:p text:style-name="ifm_p_mt.3.7mm_ifm">Artikel 2, eerste lid, komt te luiden:</text:p>
      <text:section text:style-name="ifm_sect_mleft.5.1mm_ifm" text:name="d15e56">
        <text:p text:style-name="ifm_p_mt.3.7mm_indent.-7mm_mleft.7mm_ifm">1.<text:tab/>De Minister kan ten behoeve van het jaar 2018 aan de volgende gemeenten een specifieke uitkering van ten hoogste het bij de desbetreffende gemeente genoemde bedrag verstrekken voor de werkelijke kosten van het exploiteren van het bij de desbetreffende gemeente genoemde aantal behandeleenheden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right"><text:span text:style-name="ifm_span_font.bold_color.ffffff_ifm">aantal behandel-eenheden</text:span></text:p>
              </table:table-cell>
              <table:table-cell table:style-name="table.cell.border-top.border-bottom.border-right.padding-top.bottom.pleft.pright">
                <text:p text:style-name="text.cell.7.right"><text:span text:style-name="ifm_span_font.bold_color.ffffff_ifm">maximum aantal behandelplaatsen</text:span></text:p>
              </table:table-cell>
              <table:table-cell table:style-name="table.cell.border-top.border-bottom.border-right.padding-top.bottom.pleft.pright">
                <text:p text:style-name="text.cell.7.right"><text:span text:style-name="ifm_span_font.bold_color.ffffff_ifm">maximale uitkering 2018</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 2.238.549</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 552.32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610.037</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1.214.016</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36.873</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36.873</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 663.501</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 959.5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 792.429</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36.873</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715.144</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36.873</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36.87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403.483</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36.87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932.573</text:p>
            </table:table-cell>
          </table:table-row>
        </table:table>
      </text:section>
      <text:p text:style-name="ifm_p_mt.3.7mm_indent.no_ifm">B</text:p>
      <text:p text:style-name="ifm_p_mt.3.7mm_ifm">Artikel 10, onder b, komt te luiden:</text:p>
      <text:section text:style-name="ifm_sect_mleft.5.1mm_ifm" text:name="d15e554">
        <text:p text:style-name="ifm_p_indent.-7mm_mleft.7mm_ifm">b.<text:tab/>de feitelijke bezetting van de behandelplaatsen in de behandeleenheid.</text:p>
      </text:section>
      <text:h text:style-name="ifm_p_font.bold_mt.5.08mm_page.keep-with-next_ifm" text:outline-level="2">ARTIKEL<text:s/>II<text:s/></text:h>
      <text:p text:style-name="ifm_p_mt.4.23mm_ifm">Deze regeling treedt in werking op 1 januari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 de Regeling heroïnebehandeling zijn de uitkeringen aan gemeenten met een of meer heroïnebehandeleenheden opgenomen. De bedragen voor 2018 zijn aangepast in verband met de ontwikkeling van het prijspeil en de arbeidsvoorwaarden (OVA 2017). Bovendien is op grond van een meerjarig bezettingsoverzicht voor sommige gemeenten het maximum aantal behandelplaatsen waarvoor een specifieke uitkering wordt verleend gewijzigd ten opzichte van het aantal behandelplaatsen in 2017. De daarop gebaseerde specifieke uitkering voor 2018 is aangepast.</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mt.3.7mm_ifm">Artikel 10, onder b, van de Regeling heroïnebehandeling is aangepast, omdat de hoogte van de specifieke uitkering is gerelateerd aan de feitelijke bezetting van de behandelplaatsen in de behandeleenheid. Ten behoeve van de verantwoordings-informatie zullen in de bijlage van de jaarrekening vier indicatoren worden opgenomen die inzicht geven in de feitelijke bezetting en het verloop daarvan. Bij de oordeelsvorming over de feitelijke bezetting voor de vaststelling van de specifieke uitkering zal naast deze informatie tevens de informatie uit de overzichten die gemeenten op grond van artikel 8 van de Regeling heroïnebehandeling aanleveren worden geraadpleeg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903</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903</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 december 2017, kenmerk 1238574-168212-VGP, houdende wijziging van de Regeling heroïnebehandeling in verband met aanpassing van de specifieke uitkeringen heroïnebehandeling voor 2018 en van artikel 10, onder b</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7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van 1 december 2017, kenmerk 1238574-168212-VGP, houdende wijziging van de Regeling heroïnebehandeling in verband met aanpassing van de specifieke uitkeringen heroïnebehandeling voor 2018 en van artikel 10, onder b</meta:user-defined>
    <meta:user-defined meta:name="DCTERMS.W3CDTF/DCTERMS.available">2017-12-01</meta:user-defined>
  </office:meta>
</office:document-meta>
</file>