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24 nov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fietspad tussen Kerkemeer en Vierhuysen (kern Akersloot)</text:span>
          </text:p>
            <text:p text:style-name="context.al">
            <text:span text:style-name="nadrukcur">
              <text:span text:style-name="nadrukondlijn"/>
            </text:span>
          </text:p>
            <text:p text:style-name="context.al">
            <text:span text:style-name="nadrukcur">
              <text:span text:style-name="nadrukondlijn"/>
            </text:span>
          </text:p>
            <text:p text:style-name="context.al">
            <text:span text:style-name="nadrukcur">
              <text:span text:style-name="nadrukondlijn">Motivering</text:span>
            </text:span>
          </text:p>
            <text:p text:style-name="context.al">In Akersloot is langs de Buurtweg het plan Vierhuysen gerealiseerd (8 woningen). Onderdeel van dit plan is het realiseren van een langzaamverkeerverbinding tussen de Kerkemeer en Vierhuysen. Om lokaal sluipverkeer tegen te gaan is nadrukkelijk gekozen voor geen verbinding voor gemotoriseerd verkeer. Om hier uitvoering aan te geven is op 31 augustus 2016 een verkeersbesluit gepubliceerd, waarmee de weg die de Kerkemeer verbindt met Vierhuysen bestemd is als verplicht fietspad. Langs dit fietspad ligt echter de inrit van perceel Vierhuysen 9. Om gebruik van deze inrit met motorvoertuigen door bewoners en bezoekers mogelijk te maken, wordt het eerder genomen verkeersbesluit gewijzigd: het verplichte fietspad begint aan de zijde van Vierhuysen ca. vijf meter zuidelijker. Gebruik van de inrit van de woning met motorvoertuigen is hierdoor mogelijk, terwijl sluipverkeer op deze weg nog steeds effectief wordt tegengegaan. Ook blijft veilig gebruik van deze verbinding door fietsers mogelijk.</text:p>
            <text:p text:style-name="context.al">
            <text:span text:style-name="nadrukcur">
              <text:span text:style-name="nadrukondlijn"/>
            </text:span>
            <text:span text:style-name="nadrukcur"/>
          </text:p>
            <text:p text:style-name="context.al">
            <text:span text:style-name="nadrukcur">
              <text:span text:style-name="nadrukondlijn">Doelstelling</text:span>
            </text:span>
          </text:p>
            <text:p text:style-name="context.al">Het nemen van deze maatregelen strekt tot het in stand houden van de weg en het waarborgen van de bruikbaarheid daarvan (artikel 2 lid 1 onder c van de Wegenverkeerswet 1994), het zoveel mogelijk waarborgen van de vrijheid van het verkeer (artikel 2 lid 1 onder d van de Wegenverkeerswet 1994) en het voorkomen of beperken van door het verkeer veroorzaakte overlast (artikel 2 lid 2 onder a van de Wegenverkeerswet 1994).</text:p>
            <text:p text:style-name="context.al">
            <text:span text:style-name="nadrukcur">
              <text:span text:style-name="nadrukondlijn"/>
            </text:span>
          </text:p>
            <text:p text:style-name="context.al">
            <text:span text:style-name="nadrukcur">
              <text:span text:style-name="nadrukondlijn">Wettelijk kader</text:span>
            </text:span>
          </text:p>
            <text:p text:style-name="context.al">De weg, die de Kerkemeer verbindt met Vierhuysen (kern Akersloot), is in onderhoud en beheer van de gemeente.</text:p>
            <text:p text:style-name="context.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text.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text.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ntext.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text.al">In de artikelen 21 en 23 tot en met 27 van het Besluit administratieve bepalingen inzake het wegverkeer (BABW) is hieraan gevolg gegeven. </text:p>
            <text:p text:style-name="context.al">
            <text:span text:style-name="nadrukcur">
              <text:span text:style-name="nadrukondlijn"/>
            </text:span>
          </text:p>
            <text:p text:style-name="context.al">
            <text:span text:style-name="nadrukcur">
              <text:span text:style-name="nadrukondlijn">Overwegende</text:span>
            </text:span>
          </text:p>
            <text:p text:style-name="context.al">Dat ter voldoening aan artikel 24 BABW over de te nemen verkeersmaatregel overleg is gevoerd met de door de korpschef van de Nationale Politie daartoe gemachtigde van de politie.</text:p>
            <text:p text:style-name="context.al">Dat in onderstaand besluit de verkeerstekens zullen worden benoemd conform artikel 96 van het R.V.V. 1990.</text:p>
            <text:p text:style-name="context.al">Dat dit besluit op de voorgeschreven wijze bekend zal worden gemaakt.</text:p>
            <text:p text:style-name="context.al">
            <text:span text:style-name="nadrukcur">
              <text:span text:style-name="nadrukondlijn"/>
            </text:span>
          </text:p>
            <text:p text:style-name="context.al">
            <text:span text:style-name="nadrukcur">
              <text:span text:style-name="nadrukondlijn"/>
            </text:span>
          </text:p>
            <text:p text:style-name="context.al">
            <text:span text:style-name="nadrukcur">
              <text:span text:style-name="nadrukondlijn">Besluit</text:span>
            </text:span>
          </text:p>
            <text:p text:style-name="context.al">Gelet op het bepaalde in artikel 2 Wegenverkeerswet 1994 en met inachtneming van de artikelen 3 en 12 van het BABW hebben burgemeester en wethouders <text:span text:style-name="nadrukvet">besloten</text:span>:</text:p>
            <text:p text:style-name="context.al"/>
            <text:p text:style-name="context.al"/>
            <text:p text:style-name="context.al">1. Het wijzigen van het verkeersbesluit van 31 augustus 2016, waarmee de weg die de Kerkemeer verbindt met Vierhuysen (kern Akersloot) bestemd is als verplicht fietspad, door het aan de noordzijde van deze weg geplaatste verkeersbord G11, zoals bedoeld in bijlage 1 van het Reglement verkeersregels en verkeerstekens 1990 (RVV 1990), ca. 5 meter zuidelijker te plaatsen, zoals aangegeven op de bij dit besluit behorende tekening. </text:p>
            <text:p text:style-name="context.al"/>
            <text:p text:style-name="context.al"/>
            <text:p text:style-name="context.al">Castricum, 24 november 2017  </text:p>
            <text:p text:style-name="context.al">Met vriendelijke groet,</text:p>
            <text:p text:style-name="context.al">namens burgemeester en wethouders van Castricum,    </text:p>
            <text:p text:style-name="context.al"/>
            <text:p text:style-name="context.al">drs. A.P.F.J. Sandersbeleidsmedewerker verkeer &amp; vervoer </text:p>
            <text:p text:style-name="context.al">
            <text:span text:style-name="nadrukvet"/>
          </text:p>
            <text:p text:style-name="context.al">
            <text:span text:style-name="nadrukvet"/>
          </text:p>
            <text:p text:style-name="context.al">
            <text:span text:style-name="nadrukvet">Bezwaar</text:span>
          </text:p>
            <text:p text:style-name="context.al">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 </text:p>
            <text:p text:style-name="context.al">- uw naam, adres en telefoonnummer; </text:p>
            <text:p text:style-name="context.al">- de datum; </text:p>
            <text:p text:style-name="context.al">- een omschrijving (of een kopie) van het besluit waartegen u bezwaar maakt; </text:p>
            <text:p text:style-name="context.al">- waarom u het niet eens bent met de beslissing; </text:p>
            <text:p text:style-name="context.al">- uw handtekening. </text:p>
            <text:p text:style-name="context.al"/>
            <text:p text:style-name="context.al">Wij vragen om uw telefoonnummer omdat we soms contact opnemen met bezwaarmakers om te bespreken wat de beste behandeling is van het bezwaarschrift. Vraagt u zich af of een bezwaarprocedure de juiste weg is? De Bezwaarkaart van de Nationale Ombudsman kan helpen bij het maken van uw afweging. U vindt deze op de website van de Nationale Ombudsman (<text:a xlink:href="http://www.ombudsman.nl/" xlink:type="simple"><text:span text:style-name="nadrukvet">www.ombudsman.nl</text:span></text:a>). In het zoekscherm typt u “bezwaarkaart.pdf” in.</text:p>
            <text:p text:style-name="context.al">
            <text:span text:style-name="nadrukvet"/>
          </text:p>
            <text:p text:style-name="context.al">
            <text:span text:style-name="nadrukvet"/>
          </text:p>
            <text:p text:style-name="context.al">
            <text:span text:style-name="nadrukvet">Voorlopige voorziening</text:span>
          </text:p>
            <text:p text:style-name="context.al">Naast het bezwaarschrift kunt u om een voorlopige voorziening vragen. Dit kunt u doen als u nadelige gevolgen van het besluit voorziet tijdens de behandelingsprocedure van uw bezwaarschrift. Voor de behandeling van dit verzoek moet u griffierecht betalen. Een verzoek kunt u doen via <text:a xlink:href="http://loket.rechtspraak.nl/bestuursrecht" xlink:type="simple"><text:span text:style-name="nadrukvet">http://loket.rechtspraak.nl/bestuursrecht</text:span></text:a>; hiervoor heeft u wel een elektronische handtekening (DigiD) nodig. Schriftelijk k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0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0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24 november 2017</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901</meta:user-defined>
    <meta:user-defined meta:name="OVERHEIDop.StcrtID/DC.identifier">stcrt-2017-67901</meta:user-defined>
    <meta:user-defined meta:name="DCTERMS.alternative">Gemeente Castricum - verkeersbesluit - Akersloot</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21SB 3</meta:user-defined>
    <meta:user-defined meta:name="OVERHEIDop.woonplaats">Akersloot</meta:user-defined>
    <meta:user-defined meta:name="OVERHEIDop.straatnaam">Vierhuys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3996</meta:user-defined>
    <meta:user-defined meta:name="OVERHEID.EPSG28992/DC.spatial">110428 508770</meta:user-defined>
    <meta:user-defined meta:name="OVERHEIDop.versieInformatie"/>
  </office:meta>
</office:document-meta>
</file>