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topverbod Leidsegracht oneven zijde tussen de Lijnbaansgracht en de Prinsengra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Nummer </text:span>
            <text:span text:style-name="nadrukvet">2017</text:span>-015311D d.d. 23 januari 2017</text:p>
            <text:p text:style-name="considerans.al">Het algemeen bestuur van de bestuurscommissie voor stadsdeel Centrum;</text:p>
            <text:p text:style-name="tussenkopvet">
            <text:span text:style-name="nadrukvet">Overwegingen ten aanzien van het besluit</text:span>
          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considerans.al">gelet op de bepalingen van de Wegenverkeerswet (WVW 1994), het Besluit Administratieve Bepalingen inzake het Wegverkeer (BABW), het Reglement Verkeersregels en Verkeerstekens 1990 (RVV 1990), </text:p>
            <text:list text:style-name="id1-3-2-1-1-6">
              <text:list-item text:style-override="id1-3-2-1-1-6-1">
                <text:number>•</text:number>
                <text:p text:style-name="al">Overwegende dat:</text:p>
              </text:list-item>
              <text:list-item text:style-override="id1-3-2-1-1-6-2">
                <text:number>•</text:number>
                <text:p text:style-name="al">dat de bewoners aan de oneven zijde van de Leidsegracht, tussen de Lijnbaansgracht en de Prinsengracht, veel overlast ervaren van taxi’s in de avond- en nachturen;</text:p>
              </text:list-item>
              <text:list-item text:style-override="id1-3-2-1-1-6-3">
                <text:number>•</text:number>
                <text:p text:style-name="al">dat het daarom wenselijk is een stopverbod in te voeren aan de oneven zijde van de Leidsegracht;</text:p>
              </text:list-item>
              <text:list-item text:style-override="id1-3-2-1-1-6-4">
                <text:number>•</text:number>
                <text:p text:style-name="al">dat het stopverbod moet gelden dagelijks van 21.00 uur – 07.00 uur (op piektijden van de taxi;</text:p>
              </text:list-item>
              <text:list-item text:style-override="id1-3-2-1-1-6-5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1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1-1-6-7">
                <text:number>•</text:number>
                <text:p text:style-name="al">dat er voor het invoeren van een stopverbod een verkeersbesluit genomen moet worden;</text:p>
              </text:list-item>
              <text:list-item text:style-override="id1-3-2-1-1-6-8">
                <text:number>•</text:number>
                <text:p text:style-name="al">het hierna genoemde weggedeelte onder beheer is van en gelegen is binnen de grenzen van stadsdeel Centrum.</text:p>
              </text:list-item>
            </text:list>
            <text:p text:style-name="considerans.al">BESLUIT</text:p>
            <text:list text:style-name="id1-3-2-1-1-8">
              <text:list-item text:style-override="id1-3-2-1-1-8-1">
                <text:number>1.</text:number>
                <text:p text:style-name="al">door het plaatsen van het bord model E2 (verboden stil te staan) van bijlage I van het Reglement Verkeersregels en Verkeerstekens 1990, voorzien van onderbord OB206p met de venstertijden 21.00 – 07.00 uur aan de oneven zijde van de Leidsegracht, tussen de Lijnbaansgracht en de Prinsengracht het stopverbod in te stellen;</text:p>
              </text:list-item>
              <text:list-item text:style-override="id1-3-2-1-1-8-2">
                <text:number>2.</text:number>
                <text:p text:style-name="al">dit besluit in werking te laten treden zodra het bord genoemd onder 1 geplaatst is;</text:p>
              </text:list-item>
            </text:list>
            <text:p text:style-name="considerans.al">Algemeen bestuur van de bestuurscommissie voor stadsdeel Centrum, namens deze, </text:p>
            <text:p text:style-name="considerans.al">K.van Grunsven</text:p>
            <text:p text:style-name="considerans.al">Afdelingshoofd Schoon en Heel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  <text:p text:style-name="bezwaarschrift_al">Bezwaar- of beroepsclausule</text:p>
          <text:p text:style-name="bezwaarschrift_al">Belanghebbenden kunnen op grond van artikel 7:1 van de Algemene wet bestuursrecht, binnen zes weken na de datum van publicatie een gemotiveerd bezwaar maken tegen dit besluit.</text:p>
          <text:p text:style-name="bezwaarschrift_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<text:p text:style-name="bezwaarschrift_al">U stuurt uw bezwaarschrift naar:</text:p>
          <text:p text:style-name="bezwaarschrift_al">Algemeen bestuur van de bestuurscommissie voor stadsdeel Centrum</text:p>
          <text:p text:style-name="bezwaarschrift_al">Juridische Zaken</text:p>
          <text:p text:style-name="bezwaarschrift_al">Postbus 202</text:p>
          <text:p text:style-name="bezwaarschrift_al">1000 AE Amsterdam</text:p>
          <text:p text:style-name="bezwaarschrift_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<text:p text:style-name="bezwaarschrift_al">Origineel aan:</text:p>
          <text:p text:style-name="bezwaarschrift_al">Informatievoorziening IDB</text:p>
          <text:p text:style-name="bezwaarschrift_al">Afschrift aan  :    </text:p>
          <text:p text:style-name="bezwaarschrift_al">RvE Dienstverlening/Vergunningen (regulier) </text:p>
          <text:p text:style-name="bezwaarschrift_al">Informatievoorziening/Functioneel en Gegevensbeheer </text:p>
          <text:p text:style-name="bezwaarschrift_al">RvE Dienstverlening/Algemeen en sociaal loket </text:p>
          <text:p text:style-name="bezwaarschrift_al">Gebiedsmanagement</text:p>
          <text:p text:style-name="bezwaarschrift_al">Schoon &amp; Heel Procesunit </text:p>
          <text:p text:style-name="bezwaarschrift_al">Politie regionale eenheid Amsterdam </text:p>
          <text:p text:style-name="bezwaarschrift_al">Dienst Stadstoezicht </text:p>
          <text:p text:style-name="bezwaarschrift_al">Stichting Gehandicapten Overleg Amsterdam </text:p>
          <text:p text:style-name="bezwaarschrift_al">ENFB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stopverbod Leidsegracht oneven zijde tussen de Lijnbaansgracht en de Prinsengra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3</meta:user-defined>
    <meta:user-defined meta:name="OVERHEIDop.publicationIssue">6790</meta:user-defined>
    <meta:user-defined meta:name="OVERHEIDop.StcrtID/DC.identifier">stcrt-2017-6790</meta:user-defined>
    <meta:user-defined meta:name="DCTERMS.alternative">Gemeente Amsterdam - stopverbod Leidsegracht oneven zijde tussen de Lijnbaansgracht en de Prinsengracht - Leidsegracht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opverbod Leidsegracht oneven zijde tussen de Lijnbaansgracht en de Prinsengracht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