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m			: Rotonde Emmastraat - Zwartendijk in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oort plan		: Bestemmingsplan</text:p>
            <text:p text:style-name="common-al">Status 			: 24-01-2017 gewijzigd vastgesteld</text:p>
            <text:p text:style-name="common-al">Publicatiedatum	: 09-02-2017</text:p>
            <text:p text:style-name="common-al">Reactietermijn	: vrijdag 10-02-2017 t/m vrijdag 24-03-2017</text:p>
            <text:p text:style-name="common-al">Nummer		: NL.IMRO.1783.OINN211enN465pbp-VA01</text:p>
            <text:p text:style-name="common-al">Artikel			: 3.8 Wet ruimtelijke ordening</text:p>
            <text:p text:style-name="tussenkopcur">
            <text:span text:style-name="nadrukvet">Omschrijving </text:span>
          </text:p>
            <text:p text:style-name="common-al">Het bestemmingsplan maakt de ruimtelijke inpassing van een rotonde op de kruising Emmastraat-Poeldijkseweg met Zwartendijk-Molenweg in Monster mogelijk. Het kruispunt van de N211 Emmastraat-Poeldijkseweg / Zwartendijk-Molenweg in Monster wordt vervangen door een turborotonde. Door de aanleg van een rotonde kan de kruising door alle weggebruikers vlot en veilig worden gepasseerd. Het plan biedt ook  de mogelijkheid om  een geluidsscherm langs de N211 en de Molenweg te realiseren om de geluidshinder voor de bewoners van de achterliggende wijk te beperken.</text:p>
            <text:p text:style-name="common-al">Het bestemm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4">
              <text:list-item text:style-override="id1-3-2-1-1-14-1">
                <text:number>-</text:number>
                <text:p text:style-name="al">tijdig tegen het ontwerp plan een zienswijze naar voren heeft gebracht;</text:p>
              </text:list-item>
              <text:list-item text:style-override="id1-3-2-1-1-14-2">
                <text:number>-</text:number>
                <text:p text:style-name="al">aantoont dat u redelijkerwijs niet in staat bent geweest een zienswijze in te dienen.</text:p>
              </text:list-item>
              <text:list-item text:style-override="id1-3-2-1-1-14-3">
                <text:number>-</text:number>
                <text:p text:style-name="al">bedenkingen heeft tegen de wijzigingen ten opzichte van het ontwerp.</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   : Rotonde Emmastraat - Zwartendijk in Monster</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6787</meta:user-defined>
    <meta:user-defined meta:name="OVERHEIDop.StcrtID/DC.identifier">stcrt-2017-6787</meta:user-defined>
    <meta:user-defined meta:name="OVERHEID.TaxonomieBeleidsagenda/OVERHEID.category">Ruimte en infrastructuur | Organisatie en beleid</meta:user-defined>
    <meta:user-defined meta:name="OVERHEIDop.Ruimtelijkplan/OVERHEIDop.bekendmakingBetreffendePlan">NL.IMRO.1783.OINN211enN465pbp-VA01</meta:user-defined>
    <meta:user-defined meta:name="OVERHEIDop.referentienummer">NL.IMRO.1783.OINN211enN465pbp-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W 2</meta:user-defined>
    <meta:user-defined meta:name="OVERHEIDop.woonplaats">Monster</meta:user-defined>
    <meta:user-defined meta:name="OVERHEIDop.straatnaam">Poeld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493 448864</meta:user-defined>
    <meta:user-defined meta:name="OVERHEIDop.versieInformatie"/>
  </office:meta>
</office:document-meta>
</file>