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3-1">
      <text:list-level-style-bullet text:bullet-char="∘" text:level="1">
        <style:list-level-properties text:min-label-width="10mm"/>
      </text:list-level-style-bullet>
    </text:list-style>
    <text:list-style style:name="id1-3-2-1-1-7-16-3-2">
      <text:list-level-style-bullet text:bullet-char="∘" text:level="1">
        <style:list-level-properties text:min-label-width="10mm"/>
      </text:list-level-style-bullet>
    </text:list-style>
    <text:list-style style:name="id1-3-2-1-1-7-16-3-3">
      <text:list-level-style-bullet text:bullet-char="∘" text:level="1">
        <style:list-level-properties text:min-label-width="10mm"/>
      </text:list-level-style-bullet>
    </text:list-style>
    <text:list-style style:name="id1-3-2-1-1-7-16-3-4">
      <text:list-level-style-bullet text:bullet-char="∘" text:level="1">
        <style:list-level-properties text:min-label-width="10mm"/>
      </text:list-level-style-bullet>
    </text:list-style>
    <text:list-style style:name="id1-3-2-1-1-7-16-3-5">
      <text:list-level-style-bullet text:bullet-char="∘" text:level="1">
        <style:list-level-properties text:min-label-width="10mm"/>
      </text:list-level-style-bullet>
    </text:list-style>
    <text:list-style style:name="id1-3-2-1-1-7-16-3-6">
      <text:list-level-style-bullet text:bullet-char="∘" text:level="1">
        <style:list-level-properties text:min-label-width="10mm"/>
      </text:list-level-style-bullet>
    </text:list-style>
    <text:list-style style:name="id1-3-2-1-1-7-16-3-7">
      <text:list-level-style-bullet text:bullet-char="∘" text:level="1">
        <style:list-level-properties text:min-label-width="10mm"/>
      </text:list-level-style-bullet>
    </text:list-style>
    <text:list-style style:name="id1-3-2-1-1-7-16-3-8">
      <text:list-level-style-bullet text:bullet-char="∘" text:level="1">
        <style:list-level-properties text:min-label-width="10mm"/>
      </text:list-level-style-bullet>
    </text:list-style>
    <text:list-style style:name="id1-3-2-1-1-7-16-3-9">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4 Stadskanaal - Borger 2017 (hm 2,788-15,485)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0 november 2017 </text:p>
            <text:p text:style-name="considerans.al">Ons kenmerk VV/2017003294 </text:p>
            <text:p text:style-name="considerans.al">Onderwerp: Verkeersbesluit N374 Stadskanaal - Borger 2017 (hm 2,788-15,485)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74 Nieuw-Buinen-Hoogeveen een provinciale gebiedsontsluitingsweg incl. op- en afritten is m.u.v. de bebouwde kommen van Borger en Westerbork;</text:p>
              </text:list-item>
              <text:list-item text:style-override="id1-3-2-1-1-7-2">
                <text:number>•</text:number>
                <text:p text:style-name="al">dit verkeersbesluit betrekking heeft op het deel Nieuw-Buinen-Borger (hm 2,788-15,485);</text:p>
              </text:list-item>
              <text:list-item text:style-override="id1-3-2-1-1-7-3">
                <text:number>•</text:number>
                <text:p text:style-name="al">de vigerende verkeersbesluiten niet meer actueel zijn;</text:p>
              </text:list-item>
              <text:list-item text:style-override="id1-3-2-1-1-7-4">
                <text:number>•</text:number>
                <text:p text:style-name="al">de gebruikers en de omgeving van de N374 gebaat zijn bij het waarborgen van een goede doorstroming en een goede verkeersveiligheid;</text:p>
              </text:list-item>
              <text:list-item text:style-override="id1-3-2-1-1-7-5">
                <text:number>•</text:number>
                <text:p text:style-name="al">ter bevordering van de doorstroming en verkeersveiligheid een rotonde is aangelegd in Nieuw-Buinen (ca hm 2,9);</text:p>
              </text:list-item>
              <text:list-item text:style-override="id1-3-2-1-1-7-6">
                <text:number>•</text:number>
                <text:p text:style-name="al">de rotonde is aangelegd conform de landelijke CROW-richtlijn;</text:p>
              </text:list-item>
              <text:list-item text:style-override="id1-3-2-1-1-7-7">
                <text:number>•</text:number>
                <text:p text:style-name="al">de N374 tussen Nieuw-Buinen en Buinen oorspronkelijk een autoweg was met ongelijkvloerse kruisingen (N379 ca hm 7,0-7,8 en Buinen/Exloo (ca hm 11,7-13,2); </text:p>
              </text:list-item>
              <text:list-item text:style-override="id1-3-2-1-1-7-8">
                <text:number>•</text:number>
                <text:p text:style-name="al">het verboden is in te halen tussen ca hm 6,9-7,9 (aansluiting N379); 8,95-9,65 (bocht); 12,4-13,4 en 13,65-14,4 (aansluiting Buinen/Exloo);</text:p>
              </text:list-item>
              <text:list-item text:style-override="id1-3-2-1-1-7-9">
                <text:number>•</text:number>
                <text:p text:style-name="al">de op- en afritten bij bovengenoemde aansluitingen in één richting moeten worden bereden;</text:p>
              </text:list-item>
              <text:list-item text:style-override="id1-3-2-1-1-7-10">
                <text:number>•</text:number>
                <text:p text:style-name="al">het verkeer op de afritten voorrang moet verlenen aan het kruisende verkeer van de N379 en de Lindenlaan (Buinen); </text:p>
              </text:list-item>
              <text:list-item text:style-override="id1-3-2-1-1-7-11">
                <text:number>•</text:number>
                <text:p text:style-name="al">bij de Eeserweg (ca hm 13,65) het verkeer verplicht is rechtdoor te gaan in alle richtingen;</text:p>
              </text:list-item>
              <text:list-item text:style-override="id1-3-2-1-1-7-12">
                <text:number>•</text:number>
                <text:p text:style-name="al">de aansluitingen Hoofdstraat (Buinen ca hm 14,0) en De Drift (Borger ca hm 15,2) zijn geaccentueerd;</text:p>
              </text:list-item>
              <text:list-item text:style-override="id1-3-2-1-1-7-13">
                <text:number>•</text:number>
                <text:p text:style-name="al">langs de N374 Nieuw-Buinen-Borger geen (brom)fietspad is gelegen, maar tussen Buinen en Borger een parallelweg is in beheer en onderhoud bij de gemeente Borger-Odoorn; </text:p>
              </text:list-item>
              <text:list-item text:style-override="id1-3-2-1-1-7-14">
                <text:number>•</text:number>
                <text:p text:style-name="al">de N374 tussen Nieuw-Buinen en Buinen gesloten is voor langzaam verkeer;</text:p>
              </text:list-item>
              <text:list-item text:style-override="id1-3-2-1-1-7-15">
                <text:number>•</text:number>
                <text:p text:style-name="al">de gemeente Borger-Odoorn in 2012 de provincie heeft verzocht om op het deel Buinen-Borger landbouwverkeer toe te staan; </text:p>
              </text:list-item>
              <text:list-item text:style-override="id1-3-2-1-1-7-16">
                <text:number>•</text:number>
                <text:p text:style-name="al">de redenen daarvoor zijn dat (zie ook verkeersbesluit provincie Drenthe EOM&amp;C/2013006369 d.d. 28 augustus 2013 (publicatie Staatscourant 13 september 2013):</text:p>
                <text:list text:style-name="id1-3-2-1-1-7-16-3">
                  <text:list-item text:style-override="id1-3-2-1-1-7-16-3-1">
                    <text:number>∘</text:number>
                    <text:p text:style-name="al">de gemeente Borger-Odoorn in 2012 de provincie verzocht heeft om op het deel Buinen-Borger landbouwverkeer toe te staan; </text:p>
                  </text:list-item>
                  <text:list-item text:style-override="id1-3-2-1-1-7-16-3-2">
                    <text:number>∘</text:number>
                    <text:p text:style-name="al">de N374 een parallelweg heeft voor het deel Borger-Buinen (Buinerstraat/Borgerderstraat);</text:p>
                  </text:list-item>
                  <text:list-item text:style-override="id1-3-2-1-1-7-16-3-3">
                    <text:number>∘</text:number>
                    <text:p text:style-name="al">deze parallelweg te krap gedimensioneerd is voor hedendaags breed en zwaar landbouwverkeer;</text:p>
                  </text:list-item>
                  <text:list-item text:style-override="id1-3-2-1-1-7-16-3-4">
                    <text:number>∘</text:number>
                    <text:p text:style-name="al">landbouwverkeer via de rotonde aan de oostkant in Borger met moeite op de parallelweg komt;</text:p>
                  </text:list-item>
                  <text:list-item text:style-override="id1-3-2-1-1-7-16-3-5">
                    <text:number>∘</text:number>
                    <text:p text:style-name="al">uit het oogpunt van verkeersveiligheid is een gezamenlijk gebruik van de parallelweg door landbouwverkeer en (brom)fietsers/voetgangers niet gewenst is;</text:p>
                  </text:list-item>
                  <text:list-item text:style-override="id1-3-2-1-1-7-16-3-6">
                    <text:number>∘</text:number>
                    <text:p text:style-name="al">de parallelweg en de rotonde in Borger, tevens begin parallelweg, in beheer en eigendom is van de gemeente Borger-Odoorn;</text:p>
                  </text:list-item>
                  <text:list-item text:style-override="id1-3-2-1-1-7-16-3-7">
                    <text:number>∘</text:number>
                    <text:p text:style-name="al">het landbouwverkeer via de afslag N374/Hoofdstraat in Buinen de N374 weer kan verlaten;</text:p>
                  </text:list-item>
                  <text:list-item text:style-override="id1-3-2-1-1-7-16-3-8">
                    <text:number>∘</text:number>
                    <text:p text:style-name="al">bij deze afslag Hoofdstraat (Buinen) een goed gedimensioneerd linksafvak is; </text:p>
                  </text:list-item>
                  <text:list-item text:style-override="id1-3-2-1-1-7-16-3-9">
                    <text:number>∘</text:number>
                    <text:p text:style-name="al">de N374 vanaf de afslag Hoofdstraat een ander karakter (meer autoweg) krijgt en deze inrichtingsvorm in het verwachtingspatroon van de weggebruiker zodanig is dat deze geen landbouwverkeer verwacht op de N374 vanaf de afslag Hoofdstraat (Buinen) richting Nieuw-Buinen;</text:p>
                  </text:list-item>
                </text:list>
              </text:list-item>
              <text:list-item text:style-override="id1-3-2-1-1-7-17">
                <text:number>•</text:number>
                <text:p text:style-name="al">een busroute (deels) over de N374 gaat;</text:p>
              </text:list-item>
              <text:list-item text:style-override="id1-3-2-1-1-7-18">
                <text:number>•</text:number>
                <text:p text:style-name="al">overeenkomstig artikel 24 van het Besluit administratieve bepalingen inzake het wegverkeer advies is gevraagd aan de (gemachtigde van de) korpschef van de nationale politie;</text:p>
              </text:list-item>
              <text:list-item text:style-override="id1-3-2-1-1-7-19">
                <text:number>•</text:number>
                <text:p text:style-name="al">overeenkomstig artikel 25 van het Besluit administratieve bepalingen inzake het wegverkeer overleg is geweest met de gemeente Borger-Odoorn.</text:p>
              </text:list-item>
            </text:list>
            <text:p text:style-name="considerans_bottom"/>
          </text:section>
          <text:section text:name="afkondiging_id1-3-2-1-2" text:style-name="afkondiging">
            <text:p text:style-name="afkondiging_top"/>
            <text:p text:style-name="al">
            <text:span text:style-name="nadrukvet">Besluit m.b.t. de N374 deel Nieuw-Buinen-Borger (hm 2,788-15,485):</text:span>
          </text:p>
            <text:list text:style-name="id1-3-2-1-2-2">
              <text:list-item text:style-override="id1-3-2-1-2-2-1">
                <text:number>1.</text:number>
                <text:p text:style-name="al">de verkeersbesluiten kenmerk 35/RO/2009011085 d.d. 27 augustus 2009 (provinciaal blad 30 van 2009) en EOM&amp;C/2013006369 d.d. 28 augustus 2013 (publicatie Staatscourant 13 september 2013)  en in te trekken;</text:p>
              </text:list-item>
              <text:list-item text:style-override="id1-3-2-1-2-2-2">
                <text:number>2.</text:number>
                <text:p text:style-name="al">met borden B1 en B6 van bijlage 1 van het RVV de N374 incl. op- en afritten aan te wijzen als voorrangsweg;</text:p>
              </text:list-item>
              <text:list-item text:style-override="id1-3-2-1-2-2-3">
                <text:number>3.</text:number>
                <text:p text:style-name="al">met borden G12a en G12b van bijlage 1 van het RVV dat de voor (brom)fietsers bestemde weggedeelten aan te wijzen als (brom)fietspad i.c. de (brom)fietsoversteek bij de rotonde in Nieuw Buinen;</text:p>
              </text:list-item>
              <text:list-item text:style-override="id1-3-2-1-2-2-4">
                <text:number>4.</text:number>
                <text:p text:style-name="al">met bord D1 van bijlage 1 van het RVV een verplichte rijrichting in te stellen op de rotonde in Nieuw Buinen (ca hm 2,9);</text:p>
              </text:list-item>
              <text:list-item text:style-override="id1-3-2-1-2-2-5">
                <text:number>5.</text:number>
                <text:p text:style-name="al">met bord B6 van bijlage 1 van het RVV dat verkeer op de rotonde in Nieuw Buinen voorrang heeft op het verkeer dat de rotonde nadert;</text:p>
              </text:list-item>
              <text:list-item text:style-override="id1-3-2-1-2-2-6">
                <text:number>6.</text:number>
                <text:p text:style-name="al">met bord B6 van bijl;age 1 van het RVV dat verkeer op de afritten voorrang moet verlenen aan het kruisende verkeer van de N379 (ca hm 7,4a en 7,4c) en van de Lindenlaan (Buinen ca hm 12,75c);</text:p>
              </text:list-item>
              <text:list-item text:style-override="id1-3-2-1-2-2-7">
                <text:number>7.</text:number>
                <text:p text:style-name="al">met bord B6 van bijlage 1 van het RVV dat (brom)fietsers bij de rotonde voorrang moeten verlenen aan het kruisende verkeer;</text:p>
              </text:list-item>
              <text:list-item text:style-override="id1-3-2-1-2-2-8">
                <text:number>8.</text:number>
                <text:p text:style-name="al">met bord D2 van bijlage 1 van het RVV bij de rotonde en de aansluitingen Hoofdstraat (Buinen ca hm 14,0) en De Drift (Borger ca hm 15,2) dat bestuurders het bord voorbij gaan aan de zijde die de pijl aangeeft;</text:p>
              </text:list-item>
              <text:list-item text:style-override="id1-3-2-1-2-2-9">
                <text:number>9.</text:number>
                <text:p text:style-name="al">met bord D4 van bijlage 1 van het RVV dat het verkeer bij hm 13,65 (Eeserweg) verplicht is rechtdoor te gaan in alle richtingen; </text:p>
              </text:list-item>
              <text:list-item text:style-override="id1-3-2-1-2-2-10">
                <text:number>10.</text:number>
                <text:p text:style-name="al">met bord C9 van bijlage 1 van het RVV dat de N374 tussen de rotonde in Nieuw Buinen en de aansluiting Hoofdstraat Buinen (ca hm 14,0) gesloten is voor langzaam verkeer;</text:p>
              </text:list-item>
              <text:list-item text:style-override="id1-3-2-1-2-2-11">
                <text:number>11</text:number>
                <text:p text:style-name="al">met bord C15 van bijlage 1 van het RVV dat de N374 tussen de aansluiting Hoofdstraat Buinen (ca hm 14,0) en de bebouwde kom van Borger gesloten is voor (brom)fietsers;</text:p>
              </text:list-item>
              <text:list-item text:style-override="id1-3-2-1-2-2-12">
                <text:number>12</text:number>
                <text:p text:style-name="al">met bord C2 van bijlage 1 van het RVV de op- en afritten van de N379 (Drentse Mondenweg) nabij hm 7,0 en 7,8 en de aansluitingen Buinen/Exloo nabij hm 13,1 aan te wijzen als éénrichtingsweg; </text:p>
              </text:list-item>
              <text:list-item text:style-override="id1-3-2-1-2-2-13">
                <text:number>13</text:number>
                <text:p text:style-name="al">met een doorgetrokken asmarkering tot een inhaalverbod bij hm 6,9-7,9 (aansluitingen N379); 8,95-9,65 (bocht); 12,4-13,4 en 13,65-14,4 (aansluitingen Buinen/Exloo);</text:p>
              </text:list-item>
              <text:list-item text:style-override="id1-3-2-1-2-2-14">
                <text:number>14</text:number>
                <text:p text:style-name="al">met bord L3 van bijlage van het RVV de desbetreffende plekken aan te wijzen als bushalte.</text:p>
              </text:list-item>
            </text:list>
            <text:p text:style-name="al"> </text:p>
            <text:p text:style-name="al">Gedeputeerde Staten voornoemd,</text:p>
            <text:p text:style-name="al">namens dezen,</text:p>
            <text:p text:style-name="al">   </text:p>
            <text:p text:style-name="al">W.B. Meijerman</text:p>
            <text:p text:style-name="al">teamleider Verkeer en Vervoer </text:p>
            <text:p text:style-name="al"> </text:p>
            <text:p text:style-name="al">sh/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6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6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6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4 Stadskanaal - Borger 2017 (hm 2,788-15,485)</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869</meta:user-defined>
    <meta:user-defined meta:name="OVERHEIDop.StcrtID/DC.identifier">stcrt-2017-67869</meta:user-defined>
    <meta:user-defined meta:name="DCTERMS.alternative">Provincie Drenthe - verkeersbesluit N374 - Nieuw-Buinen-Borger</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03HT 8</meta:user-defined>
    <meta:user-defined meta:name="OVERHEIDop.woonplaats">Stadskanaal</meta:user-defined>
    <meta:user-defined meta:name="OVERHEIDop.straatnaam">Verlengde Brugkade</meta:user-defined>
    <meta:user-defined meta:name="OVERHEID.PostcodeHuisnummer/OVERHEIDop.postcodeHuisnummer">9531GW 63</meta:user-defined>
    <meta:user-defined meta:name="OVERHEIDop.woonplaats">Borger</meta:user-defined>
    <meta:user-defined meta:name="OVERHEIDop.straatnaam">Sassenber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C2</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D4</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463 555460</meta:user-defined>
    <meta:user-defined meta:name="OVERHEID.EPSG28992/DC.spatial">250083 549543</meta:user-defined>
    <meta:user-defined meta:name="OVERHEIDop.versieInformatie"/>
  </office:meta>
</office:document-meta>
</file>