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Emmen voor de uitvoering van het bestemmingsplan Buitengebied, verbreding N34 van de gemeente Emmen</text:h>
      <text:h text:style-name="ifm_p_font.bold_mt.7.4mm_page.keep-with-next_ifm" text:outline-level="4">KENNISGEVING</text:h>
      <text:h text:style-name="ifm_p_font.bold-italic_mt.5.08mm_page.keep-with-next_ifm" text:outline-level="5">Onteigeningsplan Verdubbeling N34 Emmen</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Drenthe onroerende zaken ter onteigening aan die nodig zijn voor de uitvoering van het bestemmingsplan Buitengebied, verbreding N34 van de gemeente Emmen.</text:p>
      <text:p text:style-name="ifm_p_mt.3.7mm_ifm">Het bestemmingsplan voorziet in de verdubbeling van de provinciale weg N34 in Emmen. Het project omvat twee trajecten van de N34 van in totaal circa 9 kilometer lang, gelegen in Emmen en in Coevorden. Deze onteigening betreft het traject van de N34 na de aansluiting met de N391 (Rondweg Emmen) tot de aansluiting met de N381 (Frieslandroute). Dit traject heeft een lengte van circa 3,6 kilometer. Voor het andere traject (Coevorden-Noord tot aan het klaverblad Holsloot) heeft verzoeker een afzonderlijk verzoek tot onteigening ingediend.</text:p>
      <text:p text:style-name="ifm_p_mt.3.7mm_ifm">Door de verdubbeling van de N34 verbeteren de verkeersveiligheid en de bereikbaarheid van Emmen en Coevorden, het onderliggende wegennet wordt ontzien en de doorstroming van het verkeer wordt bevorderd. De bestaande weg met twee (2x1) rijstroken wordt omgebouwd naar een weg met vier (2x2) rijstroken. De aansluiting met de N381 (Frieslandroute) wordt hierop aangepast en de verkeersafwikkeling wordt aldaar verbeterd door de aanleg van een bypass.</text:p>
      <text:p text:style-name="ifm_p_mt.3.7mm_ifm">Aan de ter onteigening aan te wijzen onroerende zaken is de bestemming Verkeer – Auto(snel)weg en zijn de dubbelbestemmingen Leiding – Hoogspanningsverbinding, Leiding – Gas, en Waarde – Archeologie 4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Emmen, Klanten Contact Centrum, Raadhuisplein 1 te Emm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december 2017 tot en met 18 januar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16.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 06-15948274 of de heer J.N. Baalbergen, tel. 06-46131163.</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1 februari 2018 om 13.00 uur in de Picardtzalen van het gemeentehuis van Coevorden, Kasteel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63</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63</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Emmen voor de uitvoering van het bestemmingsplan Buitengebied, verbreding N34 van de gemeente Emm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Emmen voor de uitvoering van het bestemmingsplan Buitengebied, verbreding N34 van de gemeente Emmen</meta:user-defined>
    <meta:user-defined meta:name="DCTERMS.W3CDTF/DCTERMS.available">2017-12-05</meta:user-defined>
  </office:meta>
</office:document-meta>
</file>