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57</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Autoriteit Nucleaire Veiligheid en Stralingsbescherming</text:h>
      <text:h text:style-name="ifm_p_font.bold_mt.7.4mm_page.keep-with-next_ifm" text:outline-level="4">MEDEDELING</text:h>
      <text:p text:style-name="ifm_p_mt.4.23mm_ifm">De Autoriteit Nucleaire Veiligheid en Stralingsbescherming deelt mee dat op 17 november 2017 op grond van artikel 15, aanhef en onderdeel onder a, van de Kernenergiewet een vergunning voor vervoer op grond van een speciale regeling is verleend aan Transrad NV/SA, met kenmerk ANVS-2017/13236.</text:p>
      <text:p text:style-name="ifm_p_ifm">Vergund is het over de weg binnen Nederlands grondgebied (doen) brengen en het aansluitend over de weg op Nederlands grondgebied vervoeren op grond van een speciale regeling van bestraalde splijtstoffen in de vorm van hoogverrijkte uraniumtargets afkomstig van SCK-CEN (Belgian Reactor 2) te Mol (België), dan wel National Centre for Nuclear Research (Maria Reactor) te Otwock-Swierk (Polen) en bestemd voor Nuclear Research Group (hierna: NRG) te Petten. NRG mag de splijtstoffen ontvangen op grond van haar Kernenergiewetvergunning. De bestraalde hoogverrijkte uraniumtargets worden gebruikt voor de productie van molybdeen-99. Molybdeen-99 vervalt naar technetium-99 (Tc-99m), het meest gebruikte radioisotoop voor de diagnostiek in de nucleaire geneeskunde.</text:p>
      <text:p text:style-name="ifm_p_mt.3.7mm_ifm">De reden voor dit vervoer op grond van een speciale regeling is dat voor het vervoer van bestraalde targets in de zogenaamde Marianne verpakking, geen gebruik kan worden gemaakt van het Franse goedkeuringscertificaat voor de Marianne verpakking. Dit komt doordat niet alle eigenschappen van de materialen van de nieuw ontworpen en gemaakte schokdempers in overeenstemming blijken te zijn met de door het Franse goedkeuringscertificaat voorgeschreven eigenschappen. Hoewel zowel de fabrikant als de Franse overheid op basis van de beschikbare gegevens over de materiaaleigenschappen ervan uitgaat dat de nieuwe schokdempers (zullen) voldoen aan alle veiligheidseisen, is de fabrikant verzocht dit eerst aan te tonen door de betreffende veiligheidsberekeningen opnieuw uit te voeren. Na goedkeuring van de veiligheidsberekeningen, zal de Franse overheid een nieuwe revisie van het goedkeuringscertificaat afgeven, zodat het vervoer met de Marianne verpakking weer kan plaatsvinden op basis van een geldig goedkeuringscertificaat. Om de periode te overbruggen tot het moment dat de nieuwe revisie van het goedkeuringscertificaat is afgegeven, heeft de Franse overheid een speciale regeling verleend, waardoor het noodzakelijke vervoer van bestraalde uraniumtargets veilig en binnen het wettelijk kader kan plaatsvinden.</text:p>
      <text:p text:style-name="ifm_p_ifm">De Franse speciale regeling is geldig tot en met 31 december 2018.</text:p>
      <text:p text:style-name="ifm_p_ifm">Ook de Belgische, de Duitse en de Poolse overheden hebben een vergunning afgegeven voor het vervoer op grond van een speciale regeling tot en met 31 december 2018.</text:p>
      <text:p text:style-name="ifm_p_mt.3.7mm_ifm">De vergunning is geldig tot en met 31 december 2018.</text:p>
      <text:p text:style-name="ifm_p_mt.3.7mm_ifm">Het besluit is op 17 november 2017 verzonden aan Transrad.</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26.</text:p>
      <text:h text:style-name="ifm_p_font.bold_mt.5.08mm_page.keep-with-next_ifm" text:outline-level="4">Nadere informatie</text:h>
      <text:p text:style-name="ifm_p_mt.4.23mm_ifm">Voor nadere informatie over dit besluit kunt u terecht bij het Informatiepunt Kernenergiewetvergunningen, telefoon 070 348 73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857</text:span><text:tab/>2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857</text:span><text:tab/>2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rad NV/SA,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85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Transrad NV/SA, Autoriteit Nucleaire Veiligheid en Stralingsbescherming</meta:user-defined>
    <meta:user-defined meta:name="DCTERMS.W3CDTF/DCTERMS.available">2017-11-24</meta:user-defined>
    <meta:user-defined meta:name="OVERHEIDop.Ruimtelijkplan/OVERHEIDop.bekendmakingBetreffendePlan"/>
  </office:meta>
</office:document-meta>
</file>