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verwijderen van een individuele gehandicaptenparkeerplaats  aan de  Rigolettohof 1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lphen aan den Rijn </text:p>
            <text:p text:style-name="common-al">Overwegingen ten aanzien van het besluit</text:p>
            <text:p text:style-name="common-al">Op verzoek van de houder van de individuele gehandicaptenparkeerplaats aan de Rigolettohof 1 te Alphen aan den Rijn wordt de  individuele gehandicaptenparkeerplaats verwijderd vanwege de verhuizing van de houder.</text:p>
            <text:p text:style-name="common-al">Er heeft conform artikel 24 van het BABW overleg plaatsgevonden met de door de korpschef van het regionale politiekorps Den Haag daartoe gemachtigde verkeersadviseur. Deze stemt in met dit besluit. </text:p>
            <text:p text:style-name="common-al">BESLUIT</text:p>
            <text:p text:style-name="common-al">Burgemeester en wethouders van Alphen aan den Rijn,</text:p>
            <text:p text:style-name="common-al">	op grond van artikel 15 Wegenverkeerswet 1994;</text:p>
            <text:p text:style-name="common-al">	gelet op voorgaande overwegingen en tevens gelet op het bepaalde in artikel 21 van het Besluit administratieve bepalingen inzake het wegverkeer juncto artikel 2, leden 1 en 2 van de Wegenverkeerswet 1994;</text:p>
            <text:p text:style-name="common-al">	daartoe op grond van artikel 18, lid 1, sub d van de Wegenverkeerswet 1994 gemachtigd.</text:p>
            <text:p text:style-name="common-al">Besluiten tot:</text:p>
            <text:p text:style-name="common-al">Het verwijderen van een individuele gehandicaptenparkeerplaats en derhalve het verwijderen van bord E6 (gehandicaptenparkeerplaats) met kentekenonderbord aan de: </text:p>
            <text:p text:style-name="common-al">•	Rigolettohof 1 te Alphen aan den Rijn</text:p>
            <text:p text:style-name="common-al">Alphen aan den Rijn, </text:p>
            <text:p text:style-name="common-al">Namens Burgemeester en wethouders van Alphen aan den Rijn,</text:p>
            <text:p text:style-name="common-al">mw. mr. A. Habets – Brunt</text:p>
            <text:p text:style-name="common-al">Teamleider Vergunningen</text:p>
            <text:p text:style-name="common-al">Dit besluit zal zowel aan de aanvrager als door publicatie in de Staatscourant, zie www.officielebekendmakingen.nl, en in “Week in Beeld” van het Alphens Dagblad en de Gouwekoerier bekend worden gemaakt. Tevens zal dit besluit ter inzage worden gelegd bij de Informatiebalie in het stadhuis. </text:p>
            <text:p text:style-name="common-al">Bent u het niet eens met dit besluit? </text:p>
            <text:p text:style-name="common-al">U kunt dan binnen 6 weken na openbare bekendmaking in de Staatscourant van dit besluit een bezwaarschrift indienen bij de gemeente Alphen aan den Rijn. 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ons besluit;</text:p>
            <text:p text:style-name="common-al">• uw handtekening.</text:p>
            <text:p text:style-name="common-al">Het bezwaarschrift kunt u sturen naar postbus 13, 2400 AA Alphen aan den Rijn. Of u dient het bezwaarschrift digitaal in via de website van de gemeente: www.alphenaandenrijn.nl. </text:p>
            <text:p text:style-name="common-al">Klik op Bestuur, klik op ‘meer’, contact &amp; reacties en bezwaar maken.</text:p>
            <text:p text:style-name="last-al">U heeft hiervoor uw elektronische handtekening (DigiD) nodi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4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84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84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betreffende het verwijderen van een individuele gehandicaptenparkeerplaats  aan de  Rigolettohof 1 te Alphen aan den Rijn.</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7845</meta:user-defined>
    <meta:user-defined meta:name="OVERHEIDop.StcrtID/DC.identifier">stcrt-2017-67845</meta:user-defined>
    <meta:user-defined meta:name="DCTERMS.alternative">Gemeente Alphen aan den Rijn - het verwijderen van een individuele gehandicaptenparkeerplaats  - Rigolettohof 1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PostcodeHuisnummer/OVERHEIDop.postcodeHuisnummer">2402EV 1</meta:user-defined>
    <meta:user-defined meta:name="OVERHEIDop.woonplaats">Alphen aan den Rijn</meta:user-defined>
    <meta:user-defined meta:name="OVERHEIDop.straatnaam">Rigoletto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164112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278 462279</meta:user-defined>
    <meta:user-defined meta:name="OVERHEIDop.versieInformatie"/>
  </office:meta>
</office:document-meta>
</file>