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8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Prinses Margrietkazerne (27B05), Kolonel D.J. Teesweg 1, Wezep (gemeente Oldebroek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Het veranderen van de (beschermde sub) brandcompartimenteringen van gebouw</text:p>
      <text:p text:style-name="ifm_p_ifm">164</text:p>
      <text:p text:style-name="ifm_p_ifm">Aanvraagdatum: 13 november 2017</text:p>
      <text:p text:style-name="ifm_p_ifm">Zaaknummer: 2017/018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844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844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Prinses Margrietkazerne (27B05), Kolonel D.J. Teesweg 1, Wezep (gemeente Oldebroek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8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8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Prinses Margrietkazerne (27B05), Kolonel D.J. Teesweg 1, Wezep (gemeente Oldebroek), Inspectie Leefomgeving en Transport</meta:user-defined>
    <meta:user-defined meta:name="DCTERMS.W3CDTF/DCTERMS.available">2017-11-28</meta:user-defined>
    <meta:user-defined meta:name="OVERHEIDop.Ruimtelijkplan/OVERHEIDop.bekendmakingBetreffendePlan"/>
  </office:meta>
</office:document-meta>
</file>