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ietssnelweg F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4 november 2017 het volgende bestemmingsplan heeft vastgesteld, te weten:</text:p>
            <text:p text:style-name="common-al">
            <text:span text:style-name="nadrukcur">Het bestemmingsplan “</text:span>
            <text:span text:style-name="nadrukcur">Fietssnelweg F35”</text:span>
          </text:p>
            <text:p text:style-name="common-al">De partiële planherziening heeft ten doel om een fietssnelweg evenwijdig aan de Aadorpweg te realiseren. Het identificatienummer van het bestemmingsplan is NL.IMRO.1700.201709BPTRMP–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24 november 2017 voor een ieder ter inzage </text:p>
            <text:p text:style-name="common-al">tijdens de reguliere openingstijden in het gemeentehuis in Vriezenveen.</text:p>
            <text:p text:style-name="common-al"/>
            <text:p text:style-name="tussenkopcur">Beroepsmogelijkheden</text:p>
            <text:p text:style-name="common-al">Van 24 november 2017 tot en met 5 januari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1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1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1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Fietssnelweg F35”</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815</meta:user-defined>
    <meta:user-defined meta:name="OVERHEIDop.StcrtID/DC.identifier">stcrt-2017-67815</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09BPTRMP-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