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Frans Nouws B.V., Spru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Frans Nouws B.V. een aanvraag  voor een vergunning ingevolge de Wet algemene bepalingen omgevingsrecht ontvangen. De aanvraag betreft een aanvraag voor een omgevingsvergunning (onderdelen bouwen, uitvoeren van een werk of van werkzaamheden, ingevallen waarbij dat bij een bestemmingsplan is bepaald, handelen in strijd met regels ruimtelijke ordening - binnenplanse afwijking - en voor milieu) voor het veranderen van een varkenshouderij, voor de inrichting, gelegen aan Oosteindseweg 36 te Sprundel, kadastraal bekend, gemeente Rucphen, sectie T, nummer(s) 1355 en 1356.</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7 november 2017 tot en met 08 januari 2018 ter inzage bij de gemeente Rucphen. Voor locatie, tijdstippen en dagen waarop u de stukken in kunt zien, verwijzen wij naar de website van de gemeente. Voor vragen of opmerkingen kunt u contact opnemen met de heer G. van Dooren, telefoon (013) 206 03 03. Vanaf het moment van ter inzage legging is de ontwerpbeschikking te bekijken op de internetsite '<text:a xlink:href="http://www.brabant.nl/" xlink:type="simple">www.brabant.nl</text:a>'.</text:p>
            <text:p text:style-name="common-al">Een ieder kan tot en met 08 januari 2018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17020897 gekoppeld. U dient bij correspondentie dit kenmerk te vermelden.</text:p>
            <text:p text:style-name="last-al">Tilburg,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1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1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1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 ontwerpbeschikking, Frans Nouws B.V., Sprundel</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7812</meta:user-defined>
    <meta:user-defined meta:name="OVERHEIDop.StcrtID/DC.identifier">stcrt-2017-678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15CB 27a</meta:user-defined>
    <meta:user-defined meta:name="OVERHEIDop.woonplaats">Rucphen</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556 394093</meta:user-defined>
    <meta:user-defined meta:name="OVERHEIDop.versieInformatie"/>
  </office:meta>
</office:document-meta>
</file>