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Fietspad Hoekse Aarkade tussen de Korteraarseweg 1 en de Hoeks Aarkade 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7.23098</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 De wegen waarover in dit besluit wordt besloten, zijn in beheer bij de gemeente Nieuwkoop.</text:p>
            <text:p text:style-name="considerans.al">
            <text:span text:style-name="nadrukvet">Motivering:</text:span>
          </text:p>
            <text:p text:style-name="considerans.al">Het pad langs de Kromme Aar tussen de Hoekse Aarkade 8a en de Korteraarseweg 1 is aangewezen als voetpad en fietspad met bebording G07 en G11. Het pad heeft een breedte variërend tussen de 0,90 en 1,20 meter. Fietsers en wandelaars maken gebruik van dit pad in beide richtingen. Het pad is onderdeel van de landelijke ANWB-fietsbewegwijzering. Het gaat om het tracé over de Hoekse Aarkade in Papenveer (nummers 97 en 99) en het tracé van de LF2b.</text:p>
            <text:p text:style-name="considerans.al">Omdat het fietspad onderdeel is van het knooppuntennetwerken van de landelijke fietsroutes wordt het pad veelvuldig gebruikt door fietsers. Regelmatig ontstaat er een conflict op het pad tussen fietsers en wandelaars. Het pad is te smal om elkaar op een veilige manier te passeren. Bij het passeren dient één verkeersdeelnemer uit te wijken naar de naast gelegen bermen. in de meeste gevallen zijn dat de voetgangers die van het pad worden gedrukt door de fietsers die met hogere snelheid gebruik maken van het pad. De bermen langs het pad lopen steil af. Bovendien is er een hoogte verschil tussen het pad en de berm variërend tussen de 5-10 cm. </text:p>
            <text:p text:style-name="considerans.al">Er is een goed alternatief beschikbaar voor fietsers zonder dat de omrijdtijd dermate groot wordt. Parallel aan de Hoekse Aarkade loopt de Oude kerkpad tussen de Korteraarseweg en de Oostkanaalweg. Vanuit het platform landelijke fietsroutes is positief gereageerd op het voorstel om de fietsroute tussen knoppunt 97 en 99 te verleggen naar het oude Kerkpad. Het Platform is bereid de ANWB-fietsbewegwijzering aan te passen.</text:p>
            <text:p text:style-name="considerans.al">Om de verkeersveiligheid te verbeteren, de weggebruikers te beschermen en de bruikbaarheid van het pad te kunnen blijven waarborgen is het wenselijk om het pad op te heffen als fietspad, zoals bedoeld in art. 2 van de Wegenverkeerswet.</text:p>
            <text:p text:style-name="considerans.al">
            <text:span text:style-name="nadrukvet">Gehoord:</text:span>
          </text:p>
            <text:p text:style-name="considerans.al">Overeenkomstig artikel 24 van het BABW heeft overleg plaatsgevonden met de verkeersadviseur van politie. Het advies over dit besluit is positief.</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at het fietspad op de Hoekse Aarkade wordt opgeheven tussen de Korteraarseweg 1 en de Hoekse Aarkade 8a, door middel van het verwijderen van de verkeersborden G12 uit bijlage 1 van het RVV 1990</text:p>
              </text:list-item>
              <text:list-item text:style-override="id1-3-2-2-1-2-2">
                <text:number>2.</text:number>
                <text:p text:style-name="al">dat de ANWB-fietsbewegwijzering tussen de landelijke fietsroute knoppunten 97 en 99 wordt omgelegd naar de Oude Kerkpad, een en ander in combinatie met het verplaatsen van de bestaande bebording</text:p>
              </text:list-item>
              <text:list-item text:style-override="id1-3-2-2-1-2-3">
                <text:number>3.</text:number>
                <text:p text:style-name="al">Bovengenoemde maatregel uit te voeren overeenkomstig bij dit besluit behorende situatieschets.</text:p>
              </text:list-item>
              <text:list-item text:style-override="id1-3-2-2-1-2-4">
                <text:number>4.</text:number>
                <text:p text:style-name="al">Dit verkeersbesluit in werking te laten treden een dag na dagtekening van he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29 november 2017</text:span>
          </text:p>
          </text:section>
          <text:section text:name="ondertekening_id1-3-2-3-2">
            <text:p><text:span text:style-name="functie">Burgemeester en Wethouders</text:span></text:p>
            <text:p><text:span text:style-name="deze">Namens deze,</text:span></text:p>
            <text:p><text:span text:style-name="ondertekening_naam">
            <text:span text:style-name="voornaam">S.</text:span>
            <text:span text:style-name="achternaam">Dijkstra</text:span>
          </text:span></text:p>
            <text:p><text:span text:style-name="functie">Teammanager Beheer en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5">
            <text:list-item text:style-override="id1-3-2-4-5-1">
              <text:number>-</text:number>
              <text:p text:style-name="al">de naam en het adres van de indiener,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het bezwaar is gericht en </text:p>
            </text:list-item>
          </text:list>
          <text:list text:style-name="id1-3-2-4-8">
            <text:list-item text:style-override="id1-3-2-4-8-1">
              <text:number>-</text:number>
              <text:p text:style-name="al">de gronden van het bezwaar. </text:p>
            </text:list-item>
          </text:list>
          <text:p text:style-name="bezwaarschrift_al">Het besluit ligt gedurende een termijn van zes weken ter inzage bij het klantcontactcentrum, Teylersplein 1 te Nieuwv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0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0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80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Fietspad Hoekse Aarkade tussen de Korteraarseweg 1 en de Hoeks Aarkade 8a</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7809</meta:user-defined>
    <meta:user-defined meta:name="OVERHEIDop.StcrtID/DC.identifier">stcrt-2017-67809</meta:user-defined>
    <meta:user-defined meta:name="DCTERMS.alternative">Gemeente Nieuwkoop - opheffen fietspad - Hoekse arkade in Papenveer</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61ET 12</meta:user-defined>
    <meta:user-defined meta:name="OVERHEIDop.woonplaats">Ter Aar</meta:user-defined>
    <meta:user-defined meta:name="OVERHEIDop.straatnaam">Hoekse Aarkade</meta:user-defined>
    <meta:user-defined meta:name="OVERHEID.PostcodeHuisnummer/OVERHEIDop.postcodeHuisnummer">2461GG 1</meta:user-defined>
    <meta:user-defined meta:name="OVERHEIDop.straatnaam">Korteraarse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fietsers</meta:user-defined>
    <meta:user-defined meta:name="OVERHEIDvb.referentienummer">17.23098</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opheffen fietspad Hoekse Aarkade|exb-2017-53965</meta:user-defined>
    <meta:user-defined meta:name="OVERHEID.EPSG28992/DC.spatial">110131 466077</meta:user-defined>
    <meta:user-defined meta:name="OVERHEID.EPSG28992/DC.spatial">110463 465860</meta:user-defined>
    <meta:user-defined meta:name="OVERHEIDop.versieInformatie"/>
  </office:meta>
</office:document-meta>
</file>