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topverbod 10 meter Schoolstraat kruising Hou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er sprake is van een ongewenste parkeersituatie in de Schoolstraat te Pey, ter hoogte van de aansluiting met de Houtstraat;</text:p>
            <text:p text:style-name="considerans.al">dat door de ligging van woningen en ondernemers er veelvuldig aan beide zijden van de Schoolstraat wordt geparkeerd;</text:p>
            <text:p text:style-name="considerans.al">dat geparkeerde/stilstaande auto’s de weg deels blokkeren;</text:p>
            <text:p text:style-name="considerans.al">dat dit zorgt voor problemen met de afwikkeling van verkeer vanuit de Houtstraat in de richting van de Schoolstraat;</text:p>
            <text:p text:style-name="considerans.al">dat voor de relatief drukke Houtstraat doorstroming gewenst is waarbij de doorstroming in de richting van de Schoolstraat ook van belang is;</text:p>
            <text:p text:style-name="considerans.al">dat door het invoeren van een verbod tot stilstaan, over een lengte van 10 meter aan de westzijde van de Schoolstraat, de indraai voor autoverkeer vanuit de Houtstraat in de richting van de Schoolstraat gegarandeerd blijft;</text:p>
            <text:p text:style-name="considerans.al">dat hiermee doorstromingsproblemen op zowel de Houtstraat als de Schoolstraat worden voorkomen;</text:p>
            <text:p text:style-name="considerans.al">dat deze maatregel de verkeersveiligheid voor alle weggebruikers verhoog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Schoolstraat in beheer is bij de gemeente Echt-Susteren;</text:p>
            <text:p text:style-name="considerans.al">dat over deze maatregel overleg gevoerd is met de taakaccenthouder verkeer van het basisteam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Door het aanbrengen van een gele doorgetrokken streep aan de westzijde van het eerste gedeelte van de Schoolstraat, vanaf de Houtstraat, een verbod tot stoppen in te stellen.</text:p>
            <text:p text:style-name="al">Een en ander zoals ingetekend op de overzichtsfoto d.d. 13-11-2017, welke onlosmakelijk onderdeel uitmaakt van dit verkeersbesluit.</text:p>
            <text:p text:style-name="al"/>
            <text:p text:style-name="al">Echt-Susteren, 14 november 2017</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p text:style-name="al"/>
            <text:list text:style-name="id1-3-2-1-2-13">
              <text:list-item text:style-override="id1-3-2-1-2-13-1">
                <text:number>1.</text:number>
                <text:p text:style-name="al">naam en adres van indiener;</text:p>
              </text:list-item>
              <text:list-item text:style-override="id1-3-2-1-2-13-2">
                <text:number>2.</text:number>
                <text:p text:style-name="al">de dagtekening;</text:p>
              </text:list-item>
              <text:list-item text:style-override="id1-3-2-1-2-13-3">
                <text:number>3.</text:number>
                <text:p text:style-name="al">een omschrijving van het besluit waartegen het bezwaar is gericht;</text:p>
              </text:list-item>
              <text:list-item text:style-override="id1-3-2-1-2-13-4">
                <text:number>4.</text:number>
                <text:p text:style-name="al">de gronden van het bezwaar.   </text:p>
              </text:list-item>
            </text:list>
            <text:p text:style-name="al">Ingevolge artikel 8:81 van de Algemene wet bestuursrecht kan tegelijkertijd om een voorlopige voorziening worden gevraagd bij de voorzieningenrechter van de rechtbank, sector bestuursrecht, Postbus 950, 6040 AZ Roermo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opverbod 10 meter Schoolstraat kruising Houtstraa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93</meta:user-defined>
    <meta:user-defined meta:name="OVERHEIDop.StcrtID/DC.identifier">stcrt-2017-67793</meta:user-defined>
    <meta:user-defined meta:name="DCTERMS.alternative">Gemeente Echt-Susteren - Besluit stopverbod 10 meter Schoolstraat kruising Houtstraat - Schoolstraat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AD 1</meta:user-defined>
    <meta:user-defined meta:name="OVERHEIDop.woonplaats">Echt</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923 345503</meta:user-defined>
    <meta:user-defined meta:name="OVERHEIDop.versieInformatie"/>
  </office:meta>
</office:document-meta>
</file>