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stellen C12 muv landbouwverkeer gedeelte Kapelaan Verdonscho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JZ/KVV</text:p>
            <text:p text:style-name="considerans.al">2017</text:p>
            <text:p text:style-name="tussenkopvet">
            <text:span text:style-name="nadrukvet">Burgemeester en wethouders van Echt-Susteren;</text:span>
          </text:p>
            <text:p text:style-name="considerans.al">Overwegende dat de Kapelaan Verdonschotstraat gereconstrueerd<text:span text:style-name="nadrukvet"><text:span text:style-name="nadrukcur"/></text:span>wordt<text:span text:style-name="nadrukcur">;</text:span></text:p>
            <text:p text:style-name="considerans.al">dat er klachten geuit en bekend zijn over sluipverkeer via de Kapelaan Verdonschotstraat en de landbouwweg op Duits grondgebied vanuit en naar Duitsland;</text:p>
            <text:p text:style-name="considerans.al">dat om dit sluipverkeer te voorkomen en de verkeersleefbaarheid van de weg te verhogen het zeer wenselijk is om voor het laatste gedeelte van de Kapelaan Verdonschotstraat, over een lengte van ca. 30 meter tot aan de Duitse grens, een geslotenverklaring in te stellen voor gemotoriseerd verkeer, met uitzondering van landbouwverkeer;</text:p>
            <text:p text:style-name="considerans.al">dat hiermee de fietsverbinding in stand wordt gehouden;</text:p>
            <text:p text:style-name="considerans.al">dat aan Duitse zijde van de weg reeds een geslotenverklaring met uitzondering van landbouwverkeer is ingesteld;</text:p>
            <text:p text:style-name="considerans.al">dat deze maatregel de verkeersveiligheid van alle weggebruikers verhoogt;</text:p>
            <text:p text:style-name="considerans.al">dat de aanwonenden zijn geïnformeerd en zij zich kunnen vinden in een geslotenverklaring met uitzondering van landbouwverkeer;</text:p>
            <text:p text:style-name="considerans.al">dat buurgemeente Kreis Heinsberg is geïnformeerd;</text:p>
            <text:p text:style-name="considerans.al">dat tegen deze aanwijzing geen bezwaren bestaan;</text:p>
            <text:p text:style-name="considerans.al">dat de invoering van deze maatregel niet leidt tot rechtstreekse en ingrijpende beïnvloeding van het verkeer op andere wegen; </text:p>
            <text:p text:style-name="considerans.al">dat deze maatregel noodzakelijk is met het oog op de bescherming van de belangen gesteld in artikel 2, lid 1 en 2, van de Wegenverkeerswet 1994;</text:p>
            <text:p text:style-name="considerans.al">dat onderhavige weg in beheer is bij de gemeente Echt-Susteren;</text:p>
            <text:p text:style-name="considerans.al">dat over deze maatregel overleg gevoerd is met de taakaccenthouder verkeer van het basisteam Echt van de politie Limburg District Noord en Midden-Limburg en dat deze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door middel van het plaatsen van de borden C12 Reglement verkeersregels en verkeertekens 1990 voor het laatste gedeelte van de Kapelaan Verdonschotstraat, over een lengte van ca. 30 meter tot aan de Duitse grens, een geslotenverklaring voor al het gemotoriseerd verkeer in te stellen; </text:p>
              </text:list-item>
              <text:list-item text:style-override="id1-3-2-1-2-2-2">
                <text:number>2.</text:number>
                <text:p text:style-name="al">door middel van het aanbrengen van onderborden met de tekst ‘uitgezonderd landbouwverkeer’ te bepalen dat landbouwverkeer hiervan is uitgezonderd.</text:p>
              </text:list-item>
            </text:list>
            <text:p text:style-name="al">     </text:p>
            <text:p text:style-name="al">Een en ander conform de situatietekening Kap. Verdonschotstraat d.d. 09-11-2017, welke onlosmakelijk is verbonden met dit verkeersbesluit.</text:p>
            <text:p text:style-name="al"> </text:p>
            <text:p text:style-name="al">Echt-Susteren, 14 november 2017</text:p>
            <text:p text:style-name="al"> </text:p>
            <text:p text:style-name="al">Burgemeester en wethouders van Echt-Susteren,</text:p>
            <text:p text:style-name="al">krachtens mandaat, </text:p>
            <text:p text:style-name="al">   </text:p>
            <text:p text:style-name="al">mr. J. Levels</text:p>
            <text:p text:style-name="al">Teamleider Juridische Zaken</text:p>
            <text:p text:style-name="al">      </text:p>
            <text:p text:style-name="al">Tegen dit besluit kunnen belanghebbenden binnen zes weken na publicatie hiervan in de Staatscourant bij het college van burgemeester en wethouders van Echt-Susteren, Postbus 450, 6100 AL Echt, een bezwaarschrift indienen.</text:p>
            <text:p text:style-name="al"> </text:p>
            <text:p text:style-name="al">Het bezwaarschrift dient te worden ondertekend en moet minstens bevatten:</text:p>
            <text:list text:style-name="id1-3-2-1-2-17">
              <text:list-item text:style-override="id1-3-2-1-2-17-1">
                <text:number>1.</text:number>
                <text:p text:style-name="al">naam en adres van indiener;</text:p>
              </text:list-item>
              <text:list-item text:style-override="id1-3-2-1-2-17-2">
                <text:number>2.</text:number>
                <text:p text:style-name="al">de dagtekening;</text:p>
              </text:list-item>
              <text:list-item text:style-override="id1-3-2-1-2-17-3">
                <text:number>3.</text:number>
                <text:p text:style-name="al">een omschrijving van het besluit waartegen het bezwaar is gericht;</text:p>
              </text:list-item>
              <text:list-item text:style-override="id1-3-2-1-2-17-4">
                <text:number>4.</text:number>
                <text:p text:style-name="al">de gronden van het bezwaar.   </text:p>
              </text:list-item>
            </text:list>
            <text:p text:style-name="al">Ingevolge artikel 8:81 van de Algemene wet bestuursrecht kan tegelijkertijd om een voorlopige voorziening worden gevraagd bij de voorzieningenrechter van de rechtbank, sector bestuursrecht, Postbus 950, 6040 AZ Roermon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8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8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8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stellen C12 muv landbouwverkeer gedeelte Kapelaan Verdonschotstraat</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7788</meta:user-defined>
    <meta:user-defined meta:name="OVERHEIDop.StcrtID/DC.identifier">stcrt-2017-67788</meta:user-defined>
    <meta:user-defined meta:name="DCTERMS.alternative">Gemeente Echt-Susteren - Besluit instellen C12 muv landbouwverkeer Kapelaan Verdonschotstraat - Kapelaan Verdonschotstraat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meta:user-defined>
    <meta:user-defined meta:name="OVERHEIDop.woonplaats">Echt</meta:user-defined>
    <meta:user-defined meta:name="OVERHEIDop.straatnaam">Kapelaan Goossensstraat</meta:user-defined>
    <meta:user-defined meta:name="OVERHEID.PostcodeHuisnummer/OVERHEIDop.postcodeHuisnummer">6104BL 55</meta:user-defined>
    <meta:user-defined meta:name="OVERHEIDop.woonplaats">Koningsbosch</meta:user-defined>
    <meta:user-defined meta:name="OVERHEIDop.straatnaam">Kapelaan Verdonscho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exb-2017-53936</meta:user-defined>
    <meta:user-defined meta:name="OVERHEID.EPSG28992/DC.spatial">188825 346265</meta:user-defined>
    <meta:user-defined meta:name="OVERHEID.EPSG28992/DC.spatial">195642 340037</meta:user-defined>
    <meta:user-defined meta:name="OVERHEIDop.versieInformatie"/>
  </office:meta>
</office:document-meta>
</file>