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 Leisurepark In de Ba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verwegende dat er een reconstructie van Leisurepark In de Bandert heeft plaatsgevonden;</text:p>
            <text:p text:style-name="considerans.al">dat in verband met het nieuwe park en een uitbreiding van het aantal gebruikers van het park een herschikking dient plaats te vinden van locaties in samenhang met het aantal specifieke parkeerplaatsen;</text:p>
            <text:p text:style-name="considerans.al">dat deze herschikking bestaat uit het instellen van in totaal twee busparkeerplaatsen alsmede tien algemene invalidenparkeerplaatsen;</text:p>
            <text:p text:style-name="considerans.al">dat Leisurepark In de Bandert nog geen E-oplaadpunten voor elektrische voertuigen kent;</text:p>
            <text:p text:style-name="considerans.al">dat het gebruik van elektrische voertuigen duurzame mobiliteit stimuleert alsmede een goede bijdrage levert aan de verbetering van het milieu op het gebied van luchtkwaliteit, klimaat en geluid;</text:p>
            <text:p text:style-name="considerans.al">dat er reeds een aantal parkeerplaatsen voor het opladen van elektrische auto’ s zijn aangewezen binnen Echt- Susteren en dat het wenselijk is om op meer locaties dergelijke parkeerplaatsen in te stellen; </text:p>
            <text:p text:style-name="considerans.al">dat dit de reden is dat naast de herschikking van specifieke parkeerplaatsen er tevens twee parkeerplaatsen worden ingesteld voor elektrische voertuigen;</text:p>
            <text:p text:style-name="considerans.al">dat deze maatregelen de eenduidigheid en herkenbaarheid ten goede komt;</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parkeerplaats aan de Bandertlaan alsmede de parkeerplaatsen aan het Sportpad in beheer zijn bij de gemeente Echt-Susteren;</text:p>
            <text:p text:style-name="considerans.al">dat over deze maatregelen overleg gevoerd is met de taakaccenthouder verkeer van het basisteam Echt van de politie Limburg District Noord en Midden-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oor het plaatsen van de borden volgens model E8  van bijlage I van het Reglement verkeersregels en verkeerstekens 1990 aan het grote parkeerterrein aan de Bandertlaan twee busparkeerplaatsen in te stellen;</text:p>
              </text:list-item>
              <text:list-item text:style-override="id1-3-2-1-2-2-2">
                <text:number>2.</text:number>
                <text:p text:style-name="al">door het plaatsen van de borden volgens model E6  van bijlage I van het Reglement verkeersregels en verkeerstekens 1990 aan het grote parkeerterrein aan de Bandertlaan vier invalidenparkeerplaatsen in te stellen;</text:p>
              </text:list-item>
              <text:list-item text:style-override="id1-3-2-1-2-2-3">
                <text:number>3.</text:number>
                <text:p text:style-name="al">door het plaatsen van de borden volgens model E8 van bijlage I van het Reglement verkeersregels en verkeerstekens 1990 </text:p>
              </text:list-item>
              <text:list-item text:style-override="id1-3-2-1-2-2-4">
                <text:number>4.</text:number>
                <text:p text:style-name="al">door het plaatsen van de borden volgens model E6  van bijlage I van het Reglement verkeersregels en verkeerstekens 1990 aan het parkeerterrein gelegen naast de sporthal aan het Sportpad vijf invalidenparkeerplaatsen in te stellen;</text:p>
              </text:list-item>
              <text:list-item text:style-override="id1-3-2-1-2-2-5">
                <text:number>5.</text:number>
                <text:p text:style-name="al">door het plaatsen van het bord volgens model E6  van bijlage I van het Reglement verkeersregels en verkeerstekens 1990 aan het parkeerterrein gelegen achter de sporthal aan het Sportpad een invalidenparkeerplaats in te stellen;</text:p>
              </text:list-item>
              <text:list-item text:style-override="id1-3-2-1-2-2-6">
                <text:number>6.</text:number>
                <text:p text:style-name="al">Een en ander onder gelijktijdige intrekking van de eerder genomen besluiten. </text:p>
                <text:p text:style-name="al">Een en ander zoals ingetekend op de situatiekaart d.d. 13-11-17, welke onlosmakelijk onderdeel uitmaakt van dit verkeersbesluit.</text:p>
                <text:p text:style-name="al"> </text:p>
              </text:list-item>
            </text:list>
            <text:p text:style-name="al">Echt-Susteren, 16 november 2017</text:p>
            <text:p text:style-name="al"> </text:p>
            <text:p text:style-name="al">Burgemeester en wethouders van Echt-Susteren,</text:p>
            <text:p text:style-name="al">krachtens mandaat,</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3">
              <text:list-item text:style-override="id1-3-2-1-2-13-1">
                <text:number>1.</text:number>
                <text:p text:style-name="al">naam en adres van indiener;</text:p>
              </text:list-item>
              <text:list-item text:style-override="id1-3-2-1-2-13-2">
                <text:number>2.</text:number>
                <text:p text:style-name="al">de dagtekening;</text:p>
              </text:list-item>
              <text:list-item text:style-override="id1-3-2-1-2-13-3">
                <text:number>3.</text:number>
                <text:p text:style-name="al">een omschrijving van het besluit waartegen het bezwaar is gericht;</text:p>
              </text:list-item>
              <text:list-item text:style-override="id1-3-2-1-2-13-4">
                <text:number>4.</text:number>
                <text:p text:style-name="al">de gronden van het bezwaar.  </text:p>
              </text:list-item>
            </text:list>
            <text:p text:style-name="al">Ingevolge artikel 8:81 van de Algemene wet bestuursrecht kan tegelijkertijd om een voorlopige voorziening worden gevraagd bij de voorzieningenrechter van de rechtbank, sector bestuursrecht, Postbus 950, 6040 AZ Roermon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8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8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en Leisurepark In de Bandert</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787</meta:user-defined>
    <meta:user-defined meta:name="OVERHEIDop.StcrtID/DC.identifier">stcrt-2017-67787</meta:user-defined>
    <meta:user-defined meta:name="DCTERMS.alternative">Gemeente Echt-Susteren - Besluit Leisurepark In de Bandert - Bandertlaan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NL</meta:user-defined>
    <meta:user-defined meta:name="OVERHEIDop.woonplaats">Echt</meta:user-defined>
    <meta:user-defined meta:name="OVERHEIDop.straatnaam">Hyacin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7-53935</meta:user-defined>
    <meta:user-defined meta:name="OVERHEID.EPSG28992/DC.spatial">190007 346390</meta:user-defined>
    <meta:user-defined meta:name="OVERHEIDop.versieInformatie"/>
  </office:meta>
</office:document-meta>
</file>