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brinkweg 77,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9 november 2017 besloten heeft tot vaststelling van het bestemmingsplan Buitenbrinkweg 77. Daarnaast is een besluit hogere grenswaarde vastgesteld.  </text:p>
            <text:p text:style-name="common-al"/>
            <text:p text:style-name="common-al">Het bestemmingsplan biedt een juridisch planologisch kader voor het realiseren van een kinderdagverblijf met bijgebouwen op het perceel Buitenbrinkweg 77.</text:p>
            <text:p text:style-name="common-al"/>
            <text:p text:style-name="common-al">Het perceel had in het bestemmingsplan voorafgaand aan het vigerende bestemmingsplan Buitengebied Midden West een agrarische bestemming. In het bestemmingsplan Buitengebied Midden West is het perceel deels voorzien van een woonbestemming (met agrarische nevenactiviteit) met bouwvlak en deels van een agrarische bestemming zonder bouwvlak, omdat het agrarische bedrijf feitelijk is gestopt. De voormalig agrarische opstallen zijn nog wel aanwezig en worden nu ingezet voor de realisatie van een kinderdagverblijf met bijgebouwen in het kader van functieverandering. De vrijstaande, voormalige bedrijfswoning, blijft behouden.</text:p>
            <text:p text:style-name="common-al"/>
            <text:p text:style-name="common-al">Het raadsbesluit ligt met het vastgestelde bestemmingsplan en de daarbij bijbehorende stukken evenals het besluit hogere grenswaarde, met ingang van 22 november 2017 tot en met 3 januari 2018, voor een ieder ter inzage in het gemeentehuis. U kunt hiervoor een afspraak maken met de afdeling Publiekszaken via <text:a xlink:href="http://www.ermelo.nl/afspraak" xlink:type="simple">www.ermelo.nl/afspraak</text:a> of bel met (0341) 56 73 21. U kunt deze stukken ook digitaal raadplegen via <text:a xlink:href="http://www.ermelo.nl/bestemmingsplannen" xlink:type="simple">www.ermelo.nl/bestemmingsplannen</text:a>.</text:p>
            <text:p text:style-name="common-al"/>
            <text:p text:style-name="common-al">Het raadsbesluit en het vastgestelde bestemmingsplan Buitenbrinkweg 77, met identificatienummer NL.IMRO.0233.Bpbuitenbrinkweg77-02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3">
              <text:list-item text:style-override="id1-3-2-1-1-13-1">
                <text:number>-</text:number>
                <text:p text:style-name="al">  Belanghebbenden die kunnen aantonen dat zij redelijkerwijs niet in staat zijn geweest tijdig een zienswijze bij de gemeenteraad op het ontwerpbestemmingsplan kenbaar te maken;</text:p>
              </text:list-item>
              <text:list-item text:style-override="id1-3-2-1-1-13-2">
                <text:number>-</text:number>
                <text:p text:style-name="al">  Belanghebbenden tegen de wijzigingen die bij de vaststelling door de raad van de gemeente Ermelo ten opzichte van het ontwerpbestemmingsplan zijn aangebracht.</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22 november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8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brinkweg 77, gemeente Ermelo</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86</meta:user-defined>
    <meta:user-defined meta:name="OVERHEIDop.StcrtID/DC.identifier">stcrt-2017-67786</meta:user-defined>
    <meta:user-defined meta:name="OVERHEID.TaxonomieBeleidsagenda/OVERHEID.category">Huisvesting | Organisatie en beleid</meta:user-defined>
    <meta:user-defined meta:name="OVERHEIDop.Ruimtelijkplan/OVERHEIDop.bekendmakingBetreffendePlan">NL.IMRO.0233.Bpbuitenbrinkweg77-0201</meta:user-defined>
    <meta:user-defined meta:name="OVERHEIDop.referentienummer">17e0004378</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PostcodeHuisnummer/OVERHEIDop.postcodeHuisnummer">3853LV 77</meta:user-defined>
    <meta:user-defined meta:name="OVERHEIDop.woonplaats">Ermelo</meta:user-defined>
    <meta:user-defined meta:name="OVERHEIDop.straatnaam">Buitenb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317 480458</meta:user-defined>
    <meta:user-defined meta:name="OVERHEIDop.versieInformatie"/>
  </office:meta>
</office:document-meta>
</file>