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waarden ex artikel 110 a van de Wet geluidhinder ten behoeve van het oprichten van een vervangende woning aan de Hogebiezendijk 33 in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donderdag 23 november 2017 tot en met woensdag 3 januari 2018 de volgende ontwerpbesluiten met de bijbehorende stukken ter inzage liggen:</text:p>
            <text:p text:style-name="common-al"/>
            <text:list text:style-name="id1-3-2-1-1-3">
              <text:list-item text:style-override="id1-3-2-1-1-3-1">
                <text:number>1.</text:number>
                <text:p text:style-name="al">de ontwerp omgevingsvergunning </text:p>
              </text:list-item>
              <text:list-item text:style-override="id1-3-2-1-1-3-2">
                <text:number>2.</text:number>
                <text:p text:style-name="al">het ontwerpbesluit Hogere waarden ex artikel 110a van de Wet geluidhinder</text:p>
              </text:list-item>
            </text:list>
            <text:p text:style-name="common-al">voor het oprichten van een vervangende woning aan de Hogebiezendijk 33 in IJsselstein.</text:p>
            <text:p text:style-name="common-al"/>
            <text:p text:style-name="common-al">Het College heeft het voornemen om met toepassing van artikel 2.12, eerste lid onder a onder 3e van de Wet algemene bepalingen omgevingsrecht af te wijken van de regels van het geldende bestemmingsplan “Landelijk Gebied noord en zuid”.</text:p>
            <text:p text:style-name="common-al">
            <text:span text:style-name="nadrukvet"/>
          </text:p>
            <text:p text:style-name="common-al">
            <text:span text:style-name="nadrukvet">WET GELUIDHINDER</text:span>
          </text:p>
            <text:p text:style-name="common-al">De aanvraag om omgevingsvergunning is getoetst aan de Wet geluidhinder. Uit het bijbehorend akoestisch onderzoek blijkt dat het geluidsniveau op de gevels van de nieuwe woning, vanwege het wegverkeer op de Hogebiezendijk,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de omgevingsvergunning pas verlenen, nadat de ontheffing van de voorkeurswaarde is verleend.</text:p>
            <text:p text:style-name="common-al">
            <text:span text:style-name="nadrukvet"/>
          </text:p>
            <text:p text:style-name="common-al">
            <text:span text:style-name="nadrukvet">Inzage</text:span>
          </text:p>
            <text:p text:style-name="common-al">De ontwerpbesluiten liggen met de bijbehorende stukken ter inzage bij het Klant Contact Centrum van het gemeentehuis in IJsselstein. De ontwerpbesluiten zijn ook digitaal te raadplegen via de internetsite <text:a xlink:href="http://www.ijsselstein.nl/" xlink:type="simple">www.ijsselstein.nl</text:a> en <text:a xlink:href="http://www.ruimtelijkeplannen.nl/" xlink:type="simple">www.ruimtelijkeplannen.nl</text:a>. De ontwerp omgevingsvergunning is daarbij te vinden onder identificatienummer: NL.IMRO.0353.2017Hogebiezend33-On01</text:p>
            <text:p text:style-name="common-al">
            <text:span text:style-name="nadrukvet"/>
          </text:p>
            <text:p text:style-name="common-al">
            <text:span text:style-name="nadrukvet">Zienswijzen</text:span>
          </text:p>
            <text:p text:style-name="common-al">Gedurende genoemde termijn van zes weken kan iedereen zowel een schriftelijke als mondelinge zienswijze indienen op het ontwerpbesluit. Schriftelijke zienswijzen moeten worden gericht aan het college van burgemeester en wethouders van IJsselstein,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 088 – 022 50 00.</text:p>
            <text:p text:style-name="common-al">Het college van burgemeester en wethouders zal een beslissing nemen op de zienswijz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n ex artikel 110 a van de Wet geluidhinder ten behoeve van het oprichten van een vervangende woning aan de Hogebiezendijk 33 in IJsselstei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78</meta:user-defined>
    <meta:user-defined meta:name="OVERHEIDop.StcrtID/DC.identifier">stcrt-2017-67778</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7Hogebiezend33-On01</meta:user-defined>
    <meta:user-defined meta:name="OVERHEIDop.referentienummer">Z-2017-42268</meta:user-defined>
    <meta:user-defined meta:name="DCTERMS.abstract">Ontwerp omgevingsvergunning en ontwerpbesluit Hogere waarden ex artikel 110 a van de Wet geluidhinder ten behoeve van het oprichten van een vervangende woning aan de Hogebiezendijk 33 in IJsselstein.</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RS 31</meta:user-defined>
    <meta:user-defined meta:name="OVERHEIDop.woonplaats">IJsselstein</meta:user-defined>
    <meta:user-defined meta:name="OVERHEIDop.straatnaam">Hogebiez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853 445969</meta:user-defined>
    <meta:user-defined meta:name="OVERHEIDop.versieInformatie"/>
  </office:meta>
</office:document-meta>
</file>