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6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tuursreglement Nederlandse Zorgautoriteit</text:h>
      <text:p text:style-name="ifm_p_mt.7.4mm_ifm">De Nederlandse Zorgautoriteit,</text:p>
      <text:p text:style-name="ifm_p_mt.3.7mm_ifm">Gelet op afdeling 10.1.1 van de Algemene wet bestuursrecht en artikel 18 van het Bestuursreglement Nederlandse Zorgautoriteit;</text:p>
      <text:p text:style-name="ifm_p_mt.3.7mm_ifm">Gezien de goedkeuring van de Minister van Volksgezondheid, Welzijn en Sport van 14 november 2017 met kenmerk 1224216-167260-BPZ;</text:p>
      <text:p text:style-name="ifm_p_mt.3.7mm_indent.0mm_ifm">Besluit:</text:p>
      <text:h text:style-name="ifm_p_font.bold_mt.5.08mm_page.keep-with-next_ifm" text:outline-level="2">ARTIKEL<text:s/>I<text:s/></text:h>
      <text:p text:style-name="ifm_p_font.roman_mt.4.23mm_ifm">Het Bestuursreglement Nederlandse Zorgautoriteit wordt gewijzigd als volgt:</text:p>
      <text:p text:style-name="ifm_p_mt.3.7mm_indent.no_ifm">A</text:p>
      <text:p text:style-name="ifm_p_mt.3.7mm_ifm">In artikel 16 en in het opschrift van artikel 16 wordt ‘Audit Committee’, telkens vervangen door: Audit Adviescommittee.</text:p>
      <text:p text:style-name="ifm_p_mt.3.7mm_indent.no_ifm">B</text:p>
      <text:p text:style-name="ifm_p_mt.3.7mm_ifm">In de Bijlage behorend bij artikel 16 van het Bestuursreglement NZa, wordt ‘Audit Committee’, telkens vervangen door: Audit Adviescommittee.</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september 2017.</text:p>
      <text:p text:style-name="ifm_p_font.italic_mt.3.7mm_ifm">
                  Utrecht,
                   16 november 2017
               </text:p>
      <text:p text:style-name="ifm_p_font.italic_mt.3.7mm_ifm">Nederlandse Zorgautoriteit<text:line-break/>M.J.<text:s/>Kaljouw<text:line-break/>voorzitter Raad van Bestuur</text:p>
      <text:h text:style-name="ifm_p_font.bold_mt.5.08mm_page.break-before_ifm" text:outline-level="4">TOELICHTING</text:h>
      <text:p text:style-name="ifm_p_mt.4.23mm_ifm">De Raad van Bestuur van de Nederlandse Zorgautoriteit (NZa) heeft op 15 augustus 2017 besloten tot aanpassing van het Bestuursreglement Nederlandse Zorgautoriteit (hierna: Bestuursreglement).</text:p>
      <text:h text:style-name="ifm_p_font.bold_mt.5.08mm_page.keep-with-next_ifm" text:outline-level="5">Artikelsgewijze toelichting</text:h>
      <text:h text:style-name="ifm_p_font.bold-italic_mt.5.08mm_page.keep-with-next_ifm" text:outline-level="6">Artikel I, onderdelen A en B</text:h>
      <text:p text:style-name="ifm_p_mt.4.23mm_ifm">In het Reglement voor een Audit Committee worden het onafhankelijk optreden van het Audit Committee en de klankbordfunctie voor de Raad van Bestuur tot uitdrukking gebracht. Het Audit Committee adviseert de Raad van Bestuur op het terrein van beheersing van de processen op het gebied van planning en control, HRM, ICT, informatiebeveiliging, de opzet en werking van het auditbeleid en het risicomanagementbeleid en het borgen van de kwaliteit van de financiële bedrijfsvoering en verslaglegging.</text:p>
      <text:p text:style-name="ifm_p_mt.3.7mm_ifm">In dit reglement is de adviserende rol van het Audit Committee beter tot uitdrukking gebracht door de naam van het Audit Committee te wijzigen in Audit Adviescommittee. Met de wijziging in artikel 16 en de bijlage behorend bij artikel 16, wordt het Bestuursreglement in lijn gebracht met deze wijziging in het Reglement voor een Audit Committee.</text:p>
      <text:p text:style-name="ifm_p_mt.3.7mm_ifm">De integrale tekst van het Bestuursreglement Nederlandse Zorgautoriteit is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769</text:span><text:tab/>2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769</text:span><text:tab/>2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stuursreglement Nederlandse Zorgautoriteit</dc:title>
    <meta:user-defined meta:name="OVERHEID.ZelfstandigBestuursorgaan/DC.creator">Nederlandse Zorg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7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6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Bestuursreglement Nederlandse Zorgautoriteit</meta:user-defined>
    <meta:user-defined meta:name="DCTERMS.W3CDTF/DCTERMS.available">2017-11-28</meta:user-defined>
  </office:meta>
</office:document-meta>
</file>