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eoordeling milieueffectrapportage(m.e.r.)-pli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tot het realiseren van een hulpwarmtecentrale (HWC) aan de Johan Huizingalaan 801 te Amsterdam (ten noorden van de A4 en ten westen van de A10-west). De nieuwe HWC zal bestaan uit vijf warmteketels. Daarnaast zal een warmteoverdrachtstation (WOS) worden gerealiseerd om de twee stadsverwarmingsnetten Nieuw-West en Zuideramstel thermisch met elkaar te verbinden.</text:p>
            <text:p text:style-name="common-al"/>
            <text:p text:style-name="common-al">Aanvrager: N.V. Nuon Energy</text:p>
            <text:p text:style-name="common-al">Zaaknummer: 5519642</text:p>
            <text:p text:style-name="common-al"/>
            <text:p text:style-name="common-al">
            <text:span text:style-name="nadrukvet">Inzage</text:span>
          </text:p>
            <text:p text:style-name="common-al">De aanmeldingsnotitie en het beoordelingsbesluit liggen met ingang van de dag na publicatie gedurende zes weken (digitaal) ter inzage op www.odnzkg.nl onder bekendmakingen en bij:</text:p>
            <text:p text:style-name="common-al">-provincie Noord-Holland, Noord-Hollands Archief, Kleine Houtweg 18 te Haarlem (vraag naar Rob Lunshof);</text:p>
            <text:p text:style-name="common-al">-gemeente Amsterdam, Stadsloket Centrum, bij de afsprakenbalie, van maandag tot en met vrijdag van 8.30 uur tot 17.00 uur, op de locatie Amstel 1 (Stopera)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7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eoordeling milieueffectrapportage(m.e.r.)-plicht</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767</meta:user-defined>
    <meta:user-defined meta:name="OVERHEIDop.StcrtID/DC.identifier">stcrt-2017-6776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66VH 801</meta:user-defined>
    <meta:user-defined meta:name="OVERHEIDop.woonplaats">Amsterdam</meta:user-defined>
    <meta:user-defined meta:name="OVERHEIDop.straatnaam">Johan Huizing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029 483829</meta:user-defined>
    <meta:user-defined meta:name="OVERHEIDop.versieInformatie"/>
  </office:meta>
</office:document-meta>
</file>