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atie van een uitkijktoren bij het Natuurpodium / Stay Okay aan de Boslustweg 1, Bergen op Z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rgen op Zoom maakt bekend dat zij op grond van artikel 2.12, eerste lid onderdeel a, sub 3º van de Wet algemene bepalingen omgevingsrecht (Wabo) een omgevingsvergunning heeft  verleend voor de activiteit bouwen in combinatie met handelen in strijd met de regels ruimtelijke ordening voor de realisatie van een uitkijktoren bij Natuurpodium<text:span text:style-name="nadrukvet"> / </text:span>Stay Okay aan de Boslustweg 1 in Bergen op Zoom. </text:p>
            <text:p text:style-name="common-al">De omgevingsvergunning met bijbehorende stukken ligt met ingang van 27 november 2017 gedurende 6 weken ter inzage tijdens kantooruren in het Stadskantoor, J. Obrechtlaan 4, Bergen op Zoom. De stukken zijn tevens digitaal beschikbaar via onze gemeentelijke website <text:a xlink:href="http://www.bergenopzoom.nl/" xlink:type="simple">www.bergenopzoom.nl</text:a>. De stukken zijn ook beschikbaar via de landelijke voorziening <text:a xlink:href="http://www.ruimtelijkeplannen.nl/" xlink:type="simple">www.ruimtelijkeplannen.nl</text:a> (NL.IMRO.0748.OVuitkijktoren-0301). </text:p>
            <text:p text:style-name="common-al">Vanaf de dag nadat de omgevingsvergunning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 </text:p>
            <text:p text:style-name="last-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 24 nov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6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6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alisatie van een uitkijktoren bij het Natuurpodium / Stay Okay aan de Boslustweg 1, Bergen op Zoom</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7763</meta:user-defined>
    <meta:user-defined meta:name="OVERHEIDop.StcrtID/DC.identifier">stcrt-2017-67763</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uitkijktoren-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4RB 1</meta:user-defined>
    <meta:user-defined meta:name="OVERHEIDop.woonplaats">Bergen op Zoom</meta:user-defined>
    <meta:user-defined meta:name="OVERHEIDop.straatnaam">Boslus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335 389265</meta:user-defined>
    <meta:user-defined meta:name="OVERHEIDop.versieInformatie"/>
  </office:meta>
</office:document-meta>
</file>