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ontwerpbestemmingsplan 1e herziening Nieuw-Haamst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het ontwerpbestemmingsplan ‘1e herziening Nieuw-Haamstede’ met identificatienummer NL.IMRO.1676.00235BphNH-ON01van 27 november 2017 tot en met 8 januari 2018 voor iedereen ter inzage ligt. U kunt het digitale ontwerpbestemmingsplan raadplegen via <text:a xlink:href="http://www.schouwen-duiveland.nl/" xlink:type="simple">www.schouwen-duiveland.nl</text:a>.  Ook ligt het in deze periode in de leesruimte van het gemeentehuis, waar u het tijdens de openingstijden van het gemeentehuis kunt inzien.</text:p>
            <text:p text:style-name="tussenkopcur"/>
            <text:p text:style-name="tussenkopcur">In het geldende bestemmingsplan “Nieuw-Haamstede” uit 2016 is op het perceel gelegen aan de Torenweg 58 abusievelijk geen bouwvlak opgenomen Met voorliggend bestemmingsplan voor de woning op het perceel alsnog een bouwvlak opgenomen.</text:p>
            <text:p text:style-name="tussenkopcur"/>
            <text:p text:style-name="tussenkopcur">Van 27 november 2017 tot en met 8 januari 2018 kan iedereen een zienswijze geven op het ontwerpbestemmingsplan. Dit kan schriftelijk per post of mondeling, per email is dit niet mogelijk. Een schriftelijke zienswijze kunt u sturen naar de gemeenteraad. Voor het indienen van een mondelinge zienswijze kunt u telefonisch een afspraak maken met Robert Stam op (0111) 452 251.</text:p>
            <text:p text:style-name="tussenkopcur"/>
            <text:p text:style-name="tussenkopcur">De gemeenteraad zal met inachtneming van de ingediende zienswijzen uiterlijk in maart 2018 een besluit nemen over de vaststelling van het bestemmingsplan. Na vaststelling volgt opnieuw een ter inzage legg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ierikzee, 24 november 2017</text:span></text:p>
            <text:p><text:span text:style-name="functie">Burgemeester en wethouders van Schouwen-Duive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760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776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776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ontwerpbestemmingsplan 1e herziening Nieuw-Haamsted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4</meta:user-defined>
    <meta:user-defined meta:name="OVERHEIDop.publicationIssue">67760</meta:user-defined>
    <meta:user-defined meta:name="OVERHEIDop.StcrtID/DC.identifier">stcrt-2017-6776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76.00235BphNH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ouwen-Duiveland</meta:user-defined>
    <meta:user-defined meta:name="OVERHEID.PostcodeHuisnummer/OVERHEIDop.postcodeHuisnummer">4328KJ 58</meta:user-defined>
    <meta:user-defined meta:name="OVERHEIDop.woonplaats">Burgh-Haamstede</meta:user-defined>
    <meta:user-defined meta:name="OVERHEIDop.straatnaam">Toren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37674 414783</meta:user-defined>
    <meta:user-defined meta:name="OVERHEIDop.versieInformatie"/>
  </office:meta>
</office:document-meta>
</file>