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merbeoordelingsbesluit voor Renewi Smink B.V., Verlengde Tempellaan 1 te Soest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Renewi Smink B.V. een verzoek heeft gedaan voor een m.e.r.-beoordeling voor de uitbreiding van de bedrijfsvoering van Renewi Smink B.V. aan de Verlengde Tempellaan 1 te Soesterberg.</text:p>
            <text:p text:style-name="common-al">
            <text:span text:style-name="nadrukondlijn">M.e.r.-beoordelingsbesluit</text:span>
          </text:p>
            <text:p text:style-name="common-al">De conclusie van de beoordeling van de aanmeldingsnotitie voor de m.e.r. is dat er zich vanwege de voorgenomen uitbreiding van de bedrijfsvoering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anderingsvergunning ingevolge de Wabo.</text:p>
            <text:p text:style-name="common-al">
            <text:span text:style-name="nadrukondlijn">Ter inzage</text:span>
          </text:p>
            <text:p text:style-name="common-al">De stukken liggen in de periode van 27 november 2017 tot 15 januari 2018 elke werkdag van 09.00 tot 16.00 uur ter inzage in het Provinciehuis aan de Archimedeslaan 6 (bij het Servicecentrum) te Utrecht en bij de gemeente Soest, Raadhuisplein 1 te Soest.</text:p>
            <text:p text:style-name="common-al">
            <text:span text:style-name="nadrukondlijn">Informatie</text:span>
          </text:p>
            <text:p text:style-name="common-al">Voor meer informatie kunt u contact opnemen met mw. T. Buurman, team Bodem en Milieu, tel. 030 2583168, trix.buurman@provincie-utrecht.nl. Voor informatie over de te volgen procedure voor de wabovergunning kunt u terecht bij de Regionale Uitvoeringsdienst Utrecht, de heer R Abbas tel +31307023102, www.rud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2 nov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4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4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4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merbeoordelingsbesluit voor Renewi Smink B.V., Verlengde Tempellaan 1 te Soesterberg.</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7742</meta:user-defined>
    <meta:user-defined meta:name="OVERHEIDop.StcrtID/DC.identifier">stcrt-2017-677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G 1</meta:user-defined>
    <meta:user-defined meta:name="OVERHEIDop.woonplaats">Soesterberg</meta:user-defined>
    <meta:user-defined meta:name="OVERHEIDop.straatnaam">Verlengde Tempellaan</meta:user-defined>
    <meta:user-defined meta:name="OVERHEID.PostcodeHuisnummer/OVERHEIDop.postcodeHuisnummer">3765XX 56</meta:user-defined>
    <meta:user-defined meta:name="OVERHEIDop.woonplaats">Soest</meta:user-defined>
    <meta:user-defined meta:name="OVERHEIDop.straatnaam">Weegbr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luit|exb-2017-53867</meta:user-defined>
    <meta:user-defined meta:name="OVERHEIDop.externeBijlage">Aanmeldingsnotitie|exb-2017-53868</meta:user-defined>
    <meta:user-defined meta:name="OVERHEID.EPSG28992/DC.spatial">148335 459662</meta:user-defined>
    <meta:user-defined meta:name="OVERHEID.EPSG28992/DC.spatial">148585 464615</meta:user-defined>
    <meta:user-defined meta:name="OVERHEIDop.versieInformatie"/>
  </office:meta>
</office:document-meta>
</file>