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3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gistreerde jeugdhulpaanbieders, Ministerie van Volksgezondheid, Welzijn en Sport</text:h>
      <text:p text:style-name="ifm_p_mt.7.4mm_ifm">Gelet op artikel 6.2.1, derde lid, van de Jeugdwet wordt hierbij bekend gemaakt dat de volgende jeugdhulpaanbieders die in een gesloten accommodatie opname en verblijf aanbieden aan jeugdigen voor wie een machtiging als bedoeld in artikel 6.1.2, 6.1.3 of 6.1.4 van de Jeugdwet is afgegeven, zijn geregistreerd.</text:p>
      <text:p text:style-name="ifm_p_mt.3.7mm_ifm">Het overzicht van deze geregistreerde jeugdhulpaanbieders is tevens te raadplegen via</text:p>
      <text:p text:style-name="ifm_p_ifm">https://www.rijksoverheid.nl/contact/contactgids/geslotenjeugdhulp.</text:p>
      <text:p text:style-name="ifm_p_ifm">Deze bekendmaking vervangt de bekendmakingen van 22 december 2014 (Stcrt. 2014, nr. 36926) en 26 oktober 2017 (Stcrt. 2017, nr. 60674)</text:p>
      <text:p text:style-name="ifm_p_mt.3.7mm_ifm"><text:span text:style-name="ifm_span_font.bold_ifm">Stichting Jeugdzorg St. Joseph</text:span></text:p>
      <text:p text:style-name="ifm_p_ifm">(stichting, Pater Kustersweg 8, 6267 NL Cadier en Keer)</text:p>
      <text:p text:style-name="ifm_p_ifm">Locaties:</text:p>
      <text:p text:style-name="ifm_p_indent.-5mm_mleft.5mm_ifm">–<text:tab/>SJSJ-Almata O.L.Vrouwe, Ter Duinenlaan 193, 4641 RM Ossendrecht</text:p>
      <text:p text:style-name="ifm_p_indent.-5mm_mleft.5mm_ifm">–<text:tab/>Icarus, Pater Kustersweg 8, 6267 NL Cadier en Keer</text:p>
      <text:p text:style-name="ifm_p_mt.3.7mm_ifm"><text:span text:style-name="ifm_span_font.bold_ifm">Stichting Horizon Jeugdzorg en Onderwijs</text:span></text:p>
      <text:p text:style-name="ifm_p_ifm">(stichting, Mozartlaan 150, 3055 KM Rotterdam)</text:p>
      <text:p text:style-name="ifm_p_ifm">Locaties:</text:p>
      <text:p text:style-name="ifm_p_indent.-5mm_mleft.5mm_ifm">–<text:tab/>Bergse Bos besloten groep, Mozartlaan 150, 3055 KM Rotterdam</text:p>
      <text:p text:style-name="ifm_p_indent.-5mm_mleft.5mm_ifm">–<text:tab/>‘t Anker, Kerkstraat 51, 7135 JJ Harreveld</text:p>
      <text:p text:style-name="ifm_p_indent.-5mm_mleft.5mm_ifm">–<text:tab/>Hestia, Kralingseplasweg 108, 3061 DG Rotterdam</text:p>
      <text:p text:style-name="ifm_p_indent.-5mm_mleft.5mm_ifm">–<text:tab/>Midgaard, Monsterseweg 216, 2553 RM Den Haag</text:p>
      <text:p text:style-name="ifm_p_indent.-5mm_mleft.5mm_ifm">–<text:tab/>Rijnhove Hand in Hand, Cornelis Geellaan 2b, 2406 JG Alphen aan den Rijn</text:p>
      <text:p text:style-name="ifm_p_indent.-5mm_mleft.5mm_ifm">–<text:tab/>School2Care De Vliet, Klencke 603, 3191 VZ Hoogvliet Rotterdam</text:p>
      <text:p text:style-name="ifm_p_indent.-5mm_mleft.5mm_ifm">–<text:tab/>School2Care Den Haag, Monsterseweg 216, 2553 RM Den Haag</text:p>
      <text:p text:style-name="ifm_p_mt.3.7mm_ifm"><text:span text:style-name="ifm_span_font.bold_ifm">Stichting JUZT</text:span></text:p>
      <text:p text:style-name="ifm_p_ifm">(stichting, Teteringsedijk 3, 4817 MA Breda)</text:p>
      <text:p text:style-name="ifm_p_ifm">Locaties:</text:p>
      <text:p text:style-name="ifm_p_indent.-5mm_mleft.5mm_ifm">–<text:tab/>Lievenshove, Bredaseweg 140, 4904 SC Oosterhout</text:p>
      <text:p text:style-name="ifm_p_indent.-5mm_mleft.5mm_ifm">–<text:tab/>De Vliethoeve, Galgendijk 2-4, 4484 NH Kortgene</text:p>
      <text:p text:style-name="ifm_p_indent.-5mm_mleft.5mm_ifm">–<text:tab/>De Krabbebossen, Bredaseweg 50, 4891 SJ Rijsbergen</text:p>
      <text:p text:style-name="ifm_p_mt.3.7mm_ifm"><text:span text:style-name="ifm_span_font.bold_ifm">Pluryn HoenderlooGroep</text:span></text:p>
      <text:p text:style-name="ifm_p_ifm">(stichting, Industrieweg 50, 6541 TW Nijmegen)</text:p>
      <text:p text:style-name="ifm_p_ifm">Locatie:</text:p>
      <text:p text:style-name="ifm_p_indent.-5mm_mleft.5mm_ifm">–<text:tab/>De Hoenderloo Groep, Delenseweg 85, 6877 AE Deelen</text:p>
      <text:p text:style-name="ifm_p_mt.3.7mm_ifm"><text:span text:style-name="ifm_span_font.bold_ifm">Spirit</text:span></text:p>
      <text:p text:style-name="ifm_p_ifm">(stichting, Fred. Roeskestraat 73, 1076 EC Amsterdam)</text:p>
      <text:p text:style-name="ifm_p_ifm">Locatie:</text:p>
      <text:p text:style-name="ifm_p_indent.-5mm_mleft.5mm_ifm">–<text:tab/>De Koppeling, Tafelbergweg 8, 1105 BN Amsterdam</text:p>
      <text:p text:style-name="ifm_p_mt.3.7mm_ifm"><text:span text:style-name="ifm_span_font.bold_ifm">Intermetzo</text:span></text:p>
      <text:p text:style-name="ifm_p_ifm">(stichting, Postbus 94, 7200 AB Zutphen)</text:p>
      <text:p text:style-name="ifm_p_ifm">Locaties:</text:p>
      <text:p text:style-name="ifm_p_indent.-5mm_mleft.5mm_ifm">–<text:tab/>Intermetzo Eefde, Mettrayweg 25, 7211 LC Eefde</text:p>
      <text:p text:style-name="ifm_p_indent.-5mm_mleft.5mm_ifm">–<text:tab/>Intermetzo Nijkerk, Vetkamp 28, 6831 JP Nijkerk</text:p>
      <text:p text:style-name="ifm_p_indent.-5mm_mleft.5mm_ifm">–<text:tab/>Intermetzo Zeist, Verlengde Slotlaan 69-71, 3707 CC Zeist</text:p>
      <text:p text:style-name="ifm_p_indent.-5mm_mleft.5mm_ifm">–<text:tab/>Intermetzo Moeder Kind huis, Rembrandtstraat 1, 7204 BW Zutphen</text:p>
      <text:p text:style-name="ifm_p_mt.3.7mm_ifm"><text:span text:style-name="ifm_span_font.bold_ifm">Stichting BJ Brabant</text:span></text:p>
      <text:p text:style-name="ifm_p_ifm">(stichting, Meester de Jonghlaan 4, 5753 RR Deurne)</text:p>
      <text:p text:style-name="ifm_p_ifm">Locatie:</text:p>
      <text:p text:style-name="ifm_p_indent.-5mm_mleft.5mm_ifm">–<text:tab/>Deurne, Meester de Jonghlaan 4, 5753 RR Deurne</text:p>
      <text:p text:style-name="ifm_p_mt.3.7mm_ifm"><text:span text:style-name="ifm_span_font.bold_ifm">Stichting Ottho Gerhard Heldring en Ambulatorium</text:span></text:p>
      <text:p text:style-name="ifm_p_ifm">(stichting, Wageningsestraat 104, 6671 DH Zetten)</text:p>
      <text:p text:style-name="ifm_p_ifm">Locatie:</text:p>
      <text:p text:style-name="ifm_p_indent.-5mm_mleft.5mm_ifm">–<text:tab/>Wageningsestraat 104, 6671 DH Zetten</text:p>
      <text:p text:style-name="ifm_p_mt.3.7mm_ifm"><text:span text:style-name="ifm_span_font.bold_ifm">Stichting Het Poortje Jeugd inrichtingen</text:span></text:p>
      <text:p text:style-name="ifm_p_ifm">(stichting, Postbus 70013, 9704 AA Groningen)</text:p>
      <text:p text:style-name="ifm_p_ifm">Locatie:</text:p>
      <text:p text:style-name="ifm_p_indent.-5mm_mleft.5mm_ifm">–<text:tab/>Wilster, Hoogeweg 9/9a, 9746 TN Groningen</text:p>
      <text:p text:style-name="ifm_p_mt.3.7mm_ifm"><text:span text:style-name="ifm_span_font.bold_ifm">Stichting Jeugdhulp Friesland</text:span></text:p>
      <text:p text:style-name="ifm_p_ifm">(stichting, Badweg 4, 8934 AA Leeuwarden)</text:p>
      <text:p text:style-name="ifm_p_ifm">Locatie:</text:p>
      <text:p text:style-name="ifm_p_indent.-5mm_mleft.5mm_ifm">–<text:tab/>Behandelcentrum Woodbrookers, Boerestreek 24, 9211 TV Kortehemmen</text:p>
      <text:p text:style-name="ifm_p_mt.3.7mm_ifm"><text:span text:style-name="ifm_span_font.bold_ifm">Stichting Parlan</text:span></text:p>
      <text:p text:style-name="ifm_p_ifm">(stichting, Van der Lijnstraat 9, 1817 EH Alkmaar)</text:p>
      <text:p text:style-name="ifm_p_ifm">Locatie:</text:p>
      <text:p text:style-name="ifm_p_indent.-5mm_mleft.5mm_ifm">–<text:tab/>Transferium Jeugdzorg, De Vork 16, 1704 BX Heerhugowaard</text:p>
      <text:p text:style-name="ifm_p_mt.3.7mm_ifm"><text:span text:style-name="ifm_span_font.bold_ifm">Stichting Jeugdformaat Ipse de Bruggen</text:span></text:p>
      <text:p text:style-name="ifm_p_ifm">(stichting, Bouwlustweg 2, 2263 SZ Leidschendam)</text:p>
      <text:p text:style-name="ifm_p_ifm">Locatie:</text:p>
      <text:p text:style-name="ifm_p_indent.-5mm_mleft.5mm_ifm">–<text:tab/>Schakenbosch, Bouwlustweg 2, 2263 SZ Leidschen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737</text:span><text:tab/>2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737</text:span><text:tab/>2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geregistreerde jeugdhulpaanbieders, Ministerie van Volksgezondheid, Welzijn en Sport</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7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Bekendmaking geregistreerde jeugdhulpaanbieders, Ministerie van Volksgezondheid, Welzijn en Sport</meta:user-defined>
    <meta:user-defined meta:name="DCTERMS.W3CDTF/DCTERMS.available">2017-11-28</meta:user-defined>
  </office:meta>
</office:document-meta>
</file>