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exploitatieplan “Green Park Aalsmeer, deelgebied 10, Japanlaan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en 3.8 en 6.14 van de Wet ruimtelijke ordening bekend dat de gemeenteraad in zijn vergadering van 2 november 2017 het bestemmingsplan “Green Park Aalsmeer, deelgebied 10, Japanlaan Zuid-Oost” ongewijzigd heeft vastgesteld.</text:p>
            <text:p text:style-name="common-al">Het gebied van het bestemmingsplan (plangebied) heeft betrekking op de woon- en bedrijfsgronden aan de Legmeerdijk 269 en 271a. Deze gronden zijn globaal gelegen in de (westelijke) hoek van de Japanlaan en de Legmeerdijk. </text:p>
            <text:p text:style-name="tussenkopcur">
            <text:span text:style-name="nadrukvet">Doelstelling</text:span>
          </text:p>
            <text:p text:style-name="common-al">Het bestemmingsplan heeft als doel om de woon- en bedrijfsgronden aan de Legmeerdijk 269 en 271a te voorzien van een actueel en passend planregime. Als gevolg van een uitspraak van de Afdeling Bestuursrechtspraak van de Raad van State is het huidige planregime thans onderverdeeld in twee verschillende bestemmingsplannen die onderling niet op elkaar aansluiten. Het nieuwe bestemmingsplan voorziet in een eenduidige planregeling die is afgestemd op de structuurvisie ‘Green Park Aalsmeer 2016, inclusief Royal FloraHolland’.</text:p>
            <text:p text:style-name="tussenkopcur">
            <text:span text:style-name="nadrukvet">Ter inzage</text:span>
          </text:p>
            <text:p text:style-name="common-al">De besluiten tot vaststelling van het bestemmingsplan en exploitatieplan liggen tezamen met de bijbehorende stukken in de periode van vrijdag 24 november 2017 tot en met donderdag 4 januari 2018 voor een ieder ter inzage.</text:p>
            <text:p text:style-name="common-al">Het bestemmingsplan en exploitatieplan zijn in deze periode digitaal raadpleegbaar via:</text:p>
            <text:list text:style-name="id1-3-2-1-1-8">
              <text:list-item text:style-override="id1-3-2-1-1-8-1">
                <text:number>-</text:number>
                <text:p text:style-name="al">de landelijke voorziening van www.ruimtelijkeplannen.nl door te zoeken op identificatiecode: NL.IMRO.0358.05B-VG01 (bestemmingsplan) of NL.IMRO.0358.05B-EXVG (exploitatieplan);</text:p>
              </text:list-item>
              <text:list-item text:style-override="id1-3-2-1-1-8-2">
                <text:number>-</text:number>
                <text:p text:style-name="al">de gemeentelijke voorziening, rechtstreeks via https://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bestemmingsplan</text:span>
          </text:p>
            <text:p text:style-name="common-al">Op grond van artikel 8.2 van de Wet ruimtelijke ordening kan met ingang van 24 november 2017 gedurende zes weken tegen het besluit tot vaststelling van het bestemmingsplan en exploitatieplan beroep worden ingesteld bij de Afdeling bestuursrechtspraak van de Raad van State (AbRS), postbus 20019, 2500 EA, Den Haag door: </text:p>
            <text:list text:style-name="id1-3-2-1-1-13">
              <text:list-item text:style-override="id1-3-2-1-1-13-1">
                <text:number>-</text:number>
                <text:p text:style-name="al">belanghebbenden die tijdig een zienswijze naar voren hebben gebracht bij de gemeenteraad over de ontwerpplannen;</text:p>
              </text:list-item>
              <text:list-item text:style-override="id1-3-2-1-1-13-2">
                <text:number>-</text:number>
                <text:p text:style-name="al">belanghebbenden die weliswaar geen zienswijze over de ontwerpplannen bij de gemeenteraad naar voren hebben gebracht, maar kunnen aantonen dat zij redelijkerwijs niet in staat waren zich tijdig met een zienswijzen tot de gemeenteraad te wenden.</text:p>
              </text:list-item>
            </text:list>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vaststelling treedt in werking op de dag na de dag waarop de beroepstermijn afloopt, tenzij een verzoek om voorlopige voorziening is gedaan. Het besluit treedt dan niet in werking totdat op dat verzoek is beslist. Een verzoek om een voorlopige voorziening moet dezelfde gegevens bevatten als het beroepschrift. Tevens dient u het spoedeisende belang aan t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3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3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exploitatieplan “Green Park Aalsmeer, deelgebied 10, Japanlaan Zuid-Oost”</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734</meta:user-defined>
    <meta:user-defined meta:name="OVERHEIDop.StcrtID/DC.identifier">stcrt-2017-67734</meta:user-defined>
    <meta:user-defined meta:name="OVERHEID.TaxonomieBeleidsagenda/OVERHEID.category">Ruimte en infrastructuur | Organisatie en beleid</meta:user-defined>
    <meta:user-defined meta:name="OVERHEIDop.Ruimtelijkplan/OVERHEIDop.bekendmakingBetreffendePlan">NL.IMRO.0358.05B-VG01</meta:user-defined>
    <meta:user-defined meta:name="DCTERMS.abstract">Het bp heeft als doel om de woon- en bedrijfsgronden aan de Legmeerdijk 269 en 271a te voorzien van een actueel en passend planregime. Als gevolg van een uitspraak van de RvS is het huidige planregime thans onderverdeeld in 2 verschillende bp die onderling niet op elkaar aansluit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K 22</meta:user-defined>
    <meta:user-defined meta:name="OVERHEIDop.woonplaats">Aalsmeer</meta:user-defined>
    <meta:user-defined meta:name="OVERHEIDop.straatnaam">Japa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749 475322</meta:user-defined>
    <meta:user-defined meta:name="OVERHEIDop.versieInformatie"/>
  </office:meta>
</office:document-meta>
</file>