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Buitengebied, Nosseltweg 25 en 25A,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7 november 2017 heeft vastgesteld:</text:p>
            <text:p text:style-name="common-al">
            <text:span text:style-name="nadrukvet">het bestemmingsplan “Buitengebied, </text:span>
            <text:span text:style-name="nadrukvet">Nosseltweg</text:span>
            <text:span text:style-name="nadrukvet"> 25 en 25A, Denekamp”.</text:span>
          </text:p>
            <text:p text:style-name="common-al">Het bestemmingsplan maakt het mogelijk de aanduiding “plattelandswoning” toe te kennen aan een bedrijfswoning, zodat derden (niet aan het bedrijf verbonden) de woning kunnen bewonen.</text:p>
            <text:p text:style-name="common-al"/>
            <text:p text:style-name="common-al">
            <text:span text:style-name="nadrukvet">Ter inzage</text:span>
          </text:p>
            <text:p text:style-name="common-al">Het papieren exemplaar van het bestemmingsplan ligt met ingang van 24 november 2017 t/m 5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NOSSELTW25A-VG01. De directe link hiernaar is: <text:a xlink:href="http://www.ruimtelijkeplannen.nl/?planidn=NL.IMRO.1774.BUIBPNOSSELTW25A-VG01" xlink:type="simple">www.ruimtelijkeplannen.nl/?planidn=NL.IMRO.1774.BUIBPNOSSELTW25A-VG01</text:a>. </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Beroep</text:span>
          </text:p>
            <text:p text:style-name="common-al">Van 24 november 2017 t/m 4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span text:style-name="nadrukvet">Vragen?</text:span>
          </text:p>
            <text:p text:style-name="common-al">Voor vragen of meer informatie kunt u contact opnemen met dhr. T.A. Niemeijer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Buitengebied, Nosseltweg 25 en 25A, Denekamp”</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25</meta:user-defined>
    <meta:user-defined meta:name="OVERHEIDop.StcrtID/DC.identifier">stcrt-2017-67725</meta:user-defined>
    <meta:user-defined meta:name="OVERHEID.TaxonomieBeleidsagenda/OVERHEID.category">Ruimte en infrastructuur | Organisatie en beleid</meta:user-defined>
    <meta:user-defined meta:name="OVERHEIDop.Ruimtelijkplan/OVERHEIDop.bekendmakingBetreffendePlan">NL.IMRO.1774.BUIBPNOSSELTW25A-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553 490062</meta:user-defined>
    <meta:user-defined meta:name="OVERHEIDop.versieInformatie"/>
  </office:meta>
</office:document-meta>
</file>