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agenbo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 november 2017 het bestemmingsplan ‘Wagenborgen’ gewijzigd vastgesteld.</text:p>
            <text:p text:style-name="common-al">Het bestemmingsplan voor het dorp Wagenborgen wordt geactualiseerd. In het plan worden ook nieuwe definitieve ontwikkelingen meegenomen.</text:p>
            <text:p text:style-name="common-al">Het plangebied betreft het gehele dorp met uitzondering van het voormalige terrein van het psychiatrische verpleeghuis 'Groot Bronswijk'. Het terrein van camping 'Klein Finland' is wel meegenomen in het plan.</text:p>
            <text:p text:style-name="tussenkopcur">Wijzigingen</text:p>
            <text:p text:style-name="common-al">Voor de wijzigingen ten opzichte van het ontwerpbestemmingsplan verwijzen wij u naar het raadsbesluit met voorstel.</text:p>
            <text:p text:style-name="tussenkopcur">Ter inzage</text:p>
            <text:p text:style-name="common-al">Het gewijzigd vastgestelde bestemmingsplan en het raadsbesluit met voorstel liggen van 23 november  2017 tot en met 3 januari 2018 ter inzage in het gemeentehuis. U kunt hiervoor een afspraak maken bij het Klant Contact Centrum via www.delfzijl.nl, via telefoonnummer 140596 of bij de receptie. Ook ligt het plan ter inzage in de openbare bibliotheek aan de Oude Schans 23 te Delfzijl. Het digitale plan is in te zien via www.delfzijl.nl, ‘Bestuur en Beleid’, ‘Ruimtelijke plannen’ (onder Beleid), ‘Bestemmingsplannen en beheersverordeningen’. De digitale versie van een bestemmingsplan is juridisch bindend. Bij een verschil tussen de digitale en de papieren versie geldt het digitale plan.</text:p>
            <text:p text:style-name="tussenkopcur">Beroep</text:p>
            <text:p text:style-name="common-al">Tijdens deze termijn kan tegen het raadsbesluit beroep worden ingesteld door: </text:p>
            <text:p text:style-name="common-al">- degenen, die tijdig hun zienswijze bij de gemeenteraad naar voren hebben gebracht;</text:p>
            <text:p text:style-name="common-al">- iedereen, die bezwaar heeft tegen de aangebrachte wijzigingen;</text:p>
            <text:p text:style-name="common-al">- belanghebbenden, die redelijkerwijs niet verweten kan worden, dat zij niet tijdig een zienswijze over het ontwerpbestemmingsplan bij de gemeenteraad naar voren hebben gebracht.</text:p>
            <text:p text:style-name="common-al">Het beroep stuurt u naar de Afdeling Bestuursrechtspraak van de Raad van State, Postbus 20019, 2500 EA  Den Haag.</text:p>
            <text:p text:style-name="tussenkopcur">Inwerkingtreding</text:p>
            <text:p text:style-name="last-al">Het raadsbesluit tot vaststelling van het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2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2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2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agenborgen’</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723</meta:user-defined>
    <meta:user-defined meta:name="OVERHEIDop.StcrtID/DC.identifier">stcrt-2017-67723</meta:user-defined>
    <meta:user-defined meta:name="OVERHEID.TaxonomieBeleidsagenda/OVERHEID.category">Ruimte en infrastructuur | Organisatie en beleid</meta:user-defined>
    <meta:user-defined meta:name="OVERHEIDop.Ruimtelijkplan/OVERHEIDop.bekendmakingBetreffendePlan">NL.IMRO.0010.07BP-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45SE 24</meta:user-defined>
    <meta:user-defined meta:name="OVERHEIDop.woonplaats">Wagenborgen</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092 586425</meta:user-defined>
    <meta:user-defined meta:name="OVERHEIDop.versieInformatie"/>
  </office:meta>
</office:document-meta>
</file>