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7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<text:span text:style-name="ifm_span_font.bold_mt.7.4mm_ifm">Stb. 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7, nr. 60697), wordt als volgt gewijzigd,</text:p>
      <text:p text:style-name="ifm_p_mt.3.7mm_ifm">A</text:p>
      <text:p text:style-name="ifm_p_ifm">In artikel 50, tweede lid, wordt ‘5 procent’ vervangen door: 6 procent.</text:p>
      <text:p text:style-name="ifm_p_mt.3.7mm_ifm">B</text:p>
      <text:p text:style-name="ifm_p_ifm">In artikel 51, tweede lid, wordt ‘5 procent’ vervangen door: 6 procent.</text:p>
      <text:p text:style-name="ifm_p_mt.3.7mm_ifm">Deze wijziging treedt in werking op 1 januari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717</text:span><text:tab/>2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717</text:span><text:tab/>2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7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71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17-11-28</meta:user-defined>
  </office:meta>
</office:document-meta>
</file>