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WET ALGEMENE BEPALINGEN OMGEVINGS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Uitgebreide voorbereidingsprocedure</text:span>
          </text:p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nieuwe vleesvarkensstal en het realiseren van een ondergrondse mestopslag </text:p>
            <text:p text:style-name="common-al">Locatie: Paardenweg 15 te Kraggenburg </text:p>
            <text:p text:style-name="common-al">Besluit: Verzonden op 20 november 2017 aan aanvrager</text:p>
            <text:p text:style-name="common-al">Terinzage: Vanaf 23 november 2017</text:p>
            <text:p text:style-name="common-al">Het besluit is ten opzichte van het ontwerp daarvan wel gewijzigd.</text:p>
            <text:p text:style-name="common-al">Het besluit is raadpleegbaar op www.noordoostpolder.nl via “plannen ter inzage” en via <text:span text:style-name="nadrukondlijn">http://www.ruimtelijkeplannen.nl/webroo/?p</text:span><text:span text:style-name="nadrukondlijn">lanidn=NL.IMRO.0171.PB00065-0002</text:span></text:p>
            <text:p text:style-name="tussenkopcur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van uw beroepschrift;</text:p>
              </text:list-item>
              <text:list-item text:style-override="id1-3-2-1-1-13-3">
                <text:number>•</text:number>
                <text:p text:style-name="al">een omschrijving of het nummer van het besluit waar u beroep tegen instelt;</text:p>
              </text:list-item>
              <text:list-item text:style-override="id1-3-2-1-1-13-4">
                <text:number>•</text:number>
                <text:p text:style-name="al">waarom u het niet eens bent met ons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www.rechtspraak.nl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7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71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ALGEMENE BEPALINGEN OMGEVINGSR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2</meta:user-defined>
    <meta:user-defined meta:name="OVERHEIDop.publicationIssue">67713</meta:user-defined>
    <meta:user-defined meta:name="OVERHEIDop.StcrtID/DC.identifier">stcrt-2017-67713</meta:user-defined>
    <meta:user-defined meta:name="OVERHEID.TaxonomieBeleidsagenda/OVERHEID.category">Bestuur | Organisatie en beleid</meta:user-defined>
    <meta:user-defined meta:name="OVERHEIDop.Ruimtelijkplan/OVERHEIDop.bekendmakingBetreffendePlan">NL.IMRO.0171.PB00065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7PK 15</meta:user-defined>
    <meta:user-defined meta:name="OVERHEIDop.woonplaats">Kraggenburg</meta:user-defined>
    <meta:user-defined meta:name="OVERHEIDop.straatnaam">Paard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1847 517753</meta:user-defined>
    <meta:user-defined meta:name="OVERHEIDop.versieInformatie"/>
  </office:meta>
</office:document-meta>
</file>