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ertme-Zenderen, gemeente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in zijn vergadering van 7 november 2017 het bestemmingsplan Hertme-Zenderen gewijzigd vastgesteld. </text:p>
            <text:p text:style-name="common-al"/>
            <text:p text:style-name="common-al">Het bestemmingsplan Hertme-Zenderen voorziet in de actualisatie van de voorheen geldende bestemmingsplannen: Kom Zenderen en Kom Hertme. Tevens zijn vergunde ontwikkelingen meegenomen in dit bestemmingsplan. Het plangebied zijn de kerkdorpen Hertme en Zenderen.</text:p>
            <text:p text:style-name="common-al"/>
            <text:p text:style-name="common-al">Bij de vaststelling van het bestemmingsplan zijn ten opzichte van het ontwerpbestemmingsplan Hertme-Zenderen de volgende wijzigingen aangebracht: </text:p>
            <text:list text:style-name="id1-3-2-1-1-6">
              <text:list-item text:style-override="id1-3-2-1-1-6-1">
                <text:number>•</text:number>
                <text:p text:style-name="al">op de verbeelding is de strook naast het perceel Lage Weide 30, kadastraal bekend gemeente Borne, sectie M, nummer 349 gewijzigd in de bestemming Wonen;</text:p>
              </text:list-item>
              <text:list-item text:style-override="id1-3-2-1-1-6-2">
                <text:number>•</text:number>
                <text:p text:style-name="al">op de verbeelding is de strook achter perceel Lage Weide 26, kadastraal bekend gemeente Borne, sectie M, nummer 304 gewijzigd in de bestemming Wonen;</text:p>
              </text:list-item>
              <text:list-item text:style-override="id1-3-2-1-1-6-3">
                <text:number>•</text:number>
                <text:p text:style-name="al">op de verbeelding is het bouwblok ten behoeve van Het Spookhuis met 7 meter verschoven richting de Gammelkerbeek.</text:p>
              </text:list-item>
            </text:list>
            <text:p text:style-name="common-al"> </text:p>
            <text:p text:style-name="common-al">
            <text:span text:style-name="nadrukvet">
              <text:span text:style-name="nadrukcur">Inzage </text:span>
            </text:span>
          </text:p>
            <text:p text:style-name="common-al">Het vastgestelde bestemmingsplan en de bijbehorende stukken liggen ter inzage van 23 november 2017 t/m 4 januari 2018 bij de publieksbalie van het gemeentehuis. Het bestemmingsplan kunt u inzien op <text:a xlink:href="http://www.ruimtelijkeplannen.nl/web-roo/?planidn=NL.IMRO.0147.BpHZ2015-vg01" xlink:type="simple">http://www.ruimtelijkeplannen.nl/web-roo/?planidn=NL.IMRO.0147.BpHZ2015-vg01</text:a></text:p>
            <text:p text:style-name="common-al">De digitale bestanden van het bestemmingsplan zijn beschikbaar gesteld op: <text:a xlink:href="http://ruimtelijkeplannen.borne.nl/NL.IMRO.0147.BpHZ2015-vg01" xlink:type="simple">http://ruimtelijkeplannen.borne.nl/NL.IMRO.0147.BpHZ2015-vg01</text:a>. </text:p>
            <text:p text:style-name="common-al"> </text:p>
            <text:p text:style-name="common-al">
            <text:span text:style-name="nadrukvet">
              <text:span text:style-name="nadrukcur">Beroep</text:span>
            </text:span>
          </text:p>
            <text:p text:style-name="common-al">Belanghebbenden die een zienswijze hebben ingediend over het ontwerpbesluit en belanghebbenden die geen zienswijze over het ontwerpbesluit hebben ingediend, maar aan wie dit redelijkerwijs niet kan worden verweten, kunnen beroep instellen tegen dit besluit. Daarnaast kan iedere belanghebbende beroep instellen tegen de planonderdelen die gewijzigd zijn vastgesteld. U kunt van donderdag 23 november 2017 t/m 4 januari 2017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a xlink:href="https://digitaalloket.raadvanstate.nl/" xlink:type="simple">https://digitaalloket.raadvanstate.nl</text:a><text:span text:style-name="nadrukcur"/>. Daarvoor moet u wel beschikken over een elektronische handtekening (DigiD). Kijk op de genoemde site voor de precieze voorwaarden.</text:p>
            <text:p text:style-name="common-al"> </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last-al">U kunt ook digitaal om een voorlopige voorziening vragen via <text:a xlink:href="https://digitaalloket.raadvanstate.nl/" xlink:type="simple">https://digitaalloket.raadvanstate.nl</text:a><text:span text:style-name="nadrukcur"/>.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0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0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0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Hertme-Zenderen, gemeente Borne</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708</meta:user-defined>
    <meta:user-defined meta:name="OVERHEIDop.StcrtID/DC.identifier">stcrt-2017-67708</meta:user-defined>
    <meta:user-defined meta:name="OVERHEID.TaxonomieBeleidsagenda/OVERHEID.category">Huisvesting | Organisatie en beleid</meta:user-defined>
    <meta:user-defined meta:name="OVERHEID.Gemeente/DC.spatial">Borne</meta:user-defined>
    <meta:user-defined meta:name="OVERHEIDop.Ruimtelijkplan/OVERHEIDop.bekendmakingBetreffendePlan">NL.IMRO.0147.BpHZ2015-vg01</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