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Warmoezierspad ter hoogte van huisnummer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heeft een aanvraag ontvangen voor het realiseren van een gereserveerde gehandicaptenparkeerplaats op het Warmoezierspad ter hoogte van huisnummer 21.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op het Warmoezierspad ter hoogte van huisnummer 21. </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 een gehandicaptenparkeerplaats op kenteken aan te wijzen op  het Warmoezierspad ter hoogte van  huisnummer 21 door het plaatsen van verkeersbord E6 van bijlage 1 van het RVV 1990;</text:p>
            <text:p text:style-name="common-al">- een onderbord OB309 aan te brengen bij het verkeersbord E6 waardoor het alleen mogelijk is om  hier te parkeren door de eigenaar van het voertuig met dit kenteken.</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9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9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het Warmoezierspad ter hoogte van huisnummer 21</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7698</meta:user-defined>
    <meta:user-defined meta:name="OVERHEIDop.StcrtID/DC.identifier">stcrt-2017-67698</meta:user-defined>
    <meta:user-defined meta:name="DCTERMS.alternative">Gemeente Dordrecht - aanwijzen van een gereserveerde gehandicaptenparkeerplaats op het Warmoezierspad ter hoogte van huisnummer 21 - Warmoezierspad 21</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ZV 21</meta:user-defined>
    <meta:user-defined meta:name="OVERHEIDop.woonplaats">Dordrecht</meta:user-defined>
    <meta:user-defined meta:name="OVERHEIDop.straatnaam">Warmoezier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68 425151</meta:user-defined>
    <meta:user-defined meta:name="OVERHEID.EPSG28992/DC.spatial">105768 425151</meta:user-defined>
    <meta:user-defined meta:name="OVERHEIDop.versieInformatie"/>
  </office:meta>
</office:document-meta>
</file>