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9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november 2017, nr. MinBuZa.2017.1204854, houdende beperkende maatregelen in verband met de situatie in Mali (Sanctieregeling Mali 2017)</text:h>
      <text:p text:style-name="ifm_p_mt.3.7mm_ifm">De Minister van Buitenlandse Zaken, handelende in overeenstemming met de Minister voor Buitenlandse Handel en Ontwikkelingssamenwerking en de Minister van Financiën;</text:p>
      <text:p text:style-name="ifm_p_mt.3.7mm_ifm">Gelet op Verordening (EU) nr. 2017/1770 van de Raad van de Europese Unie van 28 september 2017 betreffende beperkende maatregelen in het licht van de situatie in Mali (PbEU 2017, L 251);</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7, eerste lid, en artikel 8 van Verordening (EU) nr. 2017/1770 van de Raad van de Europese Unie van 28 september 2017 betreffende beperkende maatregelen in het licht van de situatie in Mali (PbEU 2017, L 251).</text:p>
      <text:p text:style-name="ifm_p_mt.3.7mm_indent.-7mm_mleft.7mm_ifm">2.<text:tab/>Het verbod te handelen in strijd met artikel 2, eerste lid en tweede lid, van Verordening (EU) nr. 2017/1770, geldt niet in gevallen waarin artikel 3, eerste tot en met derde lid, artikel 4, eerste lid, artikel 5, eerste lid, of artikel 6 van Verordening (EU) nr. 2017/1770 van toepassing is.</text:p>
      <text:h text:style-name="ifm_p_font.bold_mt.5.08mm_page.keep-with-next_ifm" text:outline-level="2">Artikel<text:s/>2<text:s/></text:h>
      <text:p text:style-name="ifm_p_mt.4.23mm_indent.-7mm_mleft.7mm_ifm">1.<text:tab/>De bevoegde autoriteit, bedoeld in artikel 3, eerste tot en met derde lid, artikel 4, eerste lid, artikel 5, eerste lid, artikel 6, eerste lid, en artikel 7, eerste lid, van Verordening (EU) nr. 2017/1770 is de Minister van Financiën voor zover het betreft de vrijgave of beschikbaarstelling van tegoeden of informatie van financiële aard.</text:p>
      <text:p text:style-name="ifm_p_mt.3.7mm_indent.-7mm_mleft.7mm_ifm">2.<text:tab/>De bevoegde autoriteit, bedoeld in artikel 3, eerste tot en met derde lid, artikel 4, eerste lid, artikel 5, eerste lid, en artikel 7, eerste lid, van Verordening (EU) nr. 2017/1770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Mali 2017.</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Op 28 september 2017 heeft de Raad overeenkomstig Resolutie 2374 (2017) van de Veiligheidsraad van de Verenigde Naties, Besluit (GBVB) 2017/1775<text:note text:id="n1" text:note-class="footnote"><text:note-citation text:label="1 ">1</text:note-citation><text:note-body><text:p text:style-name="ifm_p_font.normal_size.6.93pt_mt..5mm_indent.-0.1161in_mleft.0.1161in_ifm">Besluit (GBVB) 2017/1775 van de Raad van de Europese Unie van 28 september 2017 betreffende beperkende maatregelen in het licht van de situatie in Mali (PbEU 2017, L 251)</text:p></text:note-body></text:note> betreffende beperkende maatregelen in verband met de situatie in Mali vastgesteld. De beperkende maatregelen voorzien in reisbeperkingen en in de bevriezing van tegoeden en economische middelen van bepaalde door de Veiligheidsraad van de Verenigde Naties of het bevoegde Sanctiecomité van de Verenigde Naties aangewezen personen. Het betreft personen die direct of indirect verantwoordelijk worden geacht voor acties of beleidsmaatregelen die de vrede, veiligheid of stabiliteit in Mali bedreigen. Deze namen zullen worden opgenomen in de bijlage bij Besluit (GBVB) 2017/1775 en in de bijlage bij Verordening (EU) nr. 2017/1770<text:note text:id="n2" text:note-class="footnote"><text:note-citation text:label="2 ">2</text:note-citation><text:note-body><text:p text:style-name="ifm_p_font.normal_size.6.93pt_mt..5mm_indent.-0.1161in_mleft.0.1161in_ifm">Verordening (EU) nr. 2017/1770 van de Raad van de Europese Unie van 28 september 2017 betreffende beperkende maatregelen in het licht van de situatie in Mali (PbEU 2017, L 251)</text:p></text:note-body></text:note>.</text:p>
      <text:p text:style-name="ifm_p_ifm">Aangezien voor het toepassen van reisbeperkingen geen aanvullende regelgeving nodig is, volstaat de onderhavige regeling met de implementatie van de bevriezingsmaatregelen vastgesteld in Verordening (EU) nr. 2017/1770.</text:p>
      <text:p text:style-name="ifm_p_mt.3.7mm_ifm">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5 van Verordening (EU) nr. 2017/1770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Voor meer informatie over de beperkende maatregelen jegens Mali zij verwezen naar de website www.rijksoverheid.nl/sancties.</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697</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697</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0 november 2017, nr. MinBuZa.2017.1204854, houdende beperkende maatregelen in verband met de situatie in Mali (Sanctieregeling Mali 201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2, tweede lid, en artikel 3 van de Sanctiewet 1977</meta:user-defined>
    <meta:user-defined meta:name="DC.title">Regeling van de Minister van Buitenlandse Zaken van 20 november 2017, nr. MinBuZa.2017.1204854, houdende beperkende maatregelen in verband met de situatie in Mali (Sanctieregeling Mali 2017)</meta:user-defined>
    <meta:user-defined meta:name="DCTERMS.alternative"/>
    <meta:user-defined meta:name="DCTERMS.W3CDTF/OVERHEIDop.datumOndertekening">2017-11-20</meta:user-defined>
    <meta:user-defined meta:name="DCTERMS.W3CDTF/DCTERMS.available">2017-11-28</meta:user-defined>
    <meta:user-defined meta:name="OVERHEIDop.Ruimtelijkplan/OVERHEIDop.bekendmakingBetreffendePlan"/>
  </office:meta>
</office:document-meta>
</file>