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november 2017, nr. IENM/BSK-2017/278549, houdende vaststelling van het subsidieplafond op grond van de Subsidieregeling verwijderen asbestdaken voor het jaar 2018</text:h>
      <text:p text:style-name="ifm_p_mt.3.7mm_ifm">De Staatssecretaris van Infrastructuur en Waterstaat,</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rwijderen asbestdaken wordt voor het jaar 2018 vastgesteld op € 11.300.000,00.</text:p>
      <text:p text:style-name="ifm_p_mt.3.7mm_ifm">Dit besluit zal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de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e subsidieregeling stimuleert de versnelde verwijdering van asbestdaken en heeft
daarom een tijdelijk karakter. Zo wordt de saneringscapaciteit van de saneringsbranche vergroot
en de totale opgave van de verwijdering van asbestdaken beter gespreid over de kome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668</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668</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8 november 2017, nr. IENM/BSK-2017/278549, houdende vaststelling van het subsidieplafond op grond van de Subsidieregeling verwijderen asbestdaken voor het jaar 2018</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Overige economische sectoren</meta:user-defined>
    <meta:user-defined meta:name="DC.source">Gelet op artikel 4, tweede lid, van de Subsidieregeling verwijderen asbestdaken;</meta:user-defined>
    <meta:user-defined meta:name="DC.title">Besluit van de Staatssecretaris van Infrastructuur en Waterstaat, van 28 november 2017, nr. IENM/BSK-2017/278549, houdende vaststelling van het subsidieplafond op grond van de Subsidieregeling verwijderen asbestdaken voor het jaar 2018</meta:user-defined>
    <meta:user-defined meta:name="DCTERMS.alternative"/>
    <meta:user-defined meta:name="DCTERMS.W3CDTF/OVERHEIDop.datumOndertekening">2017-11-28</meta:user-defined>
    <meta:user-defined meta:name="DCTERMS.W3CDTF/DCTERMS.available">2017-12-05</meta:user-defined>
    <meta:user-defined meta:name="OVERHEIDop.Ruimtelijkplan/OVERHEIDop.bekendmakingBetreffendePlan"/>
  </office:meta>
</office:document-meta>
</file>