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an Zuideinde Roelofarends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het navolgende bekend. Op grond van de artikelen 3.1 en 3.8 van de Wet ruimtelijke ordening (Wro) en afdeling 3.4 van de Algemene wet bestuursrecht is het wijzigingsplan Zuidiende 72 Roelofarendsveen door het college van de gemeente Kaag en Braassem vastgesteld.</text:p>
            <text:p text:style-name="common-al">
            <text:span text:style-name="nadrukvet">Locatie van het  wijzigingsplan </text:span>
            <text:span text:style-name="nadrukvet">Zuideinde 72 Roelofandsveen</text:span>
          </text:p>
            <text:p text:style-name="common-al">Initiatiefnemer wil in het plangebied bekend als Zuideinde 72 te Roelofarendsveen met toepassing van de wijzigingsbevoegdheid (“wijzigingsgebied 2”) zoals opgenomen in het bestemmingsplan Roelofarendsveen Zuid  de glastuinbouwactiviteiten ter plaatse te staken, alle opstallen te slopen en de bestaande bebouwing omzetten naar een burgerwoning. Daarbij is initiatiefnemer voornemens drie vrijstaande woningen toe te voegen en de westelijk deel van het perceel in te richten ten behoeve van recreatie, o.a.  met 4 recreatiewoningen van 90 vierkante meter (cat.4).</text:p>
            <text:p text:style-name="common-al">
            <text:span text:style-name="nadrukvet">Wanneer en waar kunt u het plan inzien?</text:span>
          </text:p>
            <text:p text:style-name="common-al">Het vastgestelde wijzigingsplan, het vaststellingsbesluit en overige stukken liggen vanaf donderdag 23 november 2017 t/m woensdag 3 januari 2018 voor eenieder ter inzage bij de ontvangstbalie in het gemeentehuis, Westeinde 1 in Roelofarendsveen. U kunt het bestemmingsplan ook digitaal inzien op de website <text:a xlink:href="http://www.ruimtelijkeplannen.nl" xlink:type="simple">www.ruimtelijkeplannen.nl</text:a>. Hiervoor kunt u het ID-nummer <text:a xlink:href="http://www.ruimtelijkeplannen.nl/web-roo/roo/bestemmingsplannen?planidn= NL.IMRO.1884.WPZUIDEINDE72-VAS1" xlink:type="simple">NL.IMRO.1884.WPZUIDEINDE72-VAS1</text:a> gebruiken.</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naar voren hebben gebracht, alsmede door belanghebbenden die redelijkerwijs niet kunnen worden verweten dat zij niet tijdig hun zienswijze bij het college naar voren hebben gebracht. </text:p>
            <text:p text:style-name="common-al">Het instellen van beroep heeft geen opschortende werking; hiervoor moet een voorlopige voorziening worden aangevraagd. Dit verzoek wordt gericht aan de Voorzitter van de Afdeling Bestuursrechtspraak van de Raad van State. Een afschrift van het ingediende beroepschrift dient meegezonden te worden. Beroepschriften en verzoeken om een voorlopige voorziening kunnen op de volgende wijze bij de Raad van State worden ingediend:</text:p>
            <text:p text:style-name="common-al">- Digitaal loket (alleen voor burgers): https://digitaalloket.raad vanstate.nl</text:p>
            <text:p text:style-name="common-al">- Schriftelijk: Postbus 20019, 2500 EA Den Haag</text:p>
            <text:p text:style-name="common-al">- Fax: 070 – 365 13 80</text:p>
            <text:p text:style-name="common-al">Zowel voor het indienen van beroep als voor het indienen van een verzoek om voorlopige voorziening dienen griffierechten te worden betaald. Actuele informatie kunt u vinden op de website van de Raad van State www.raadvanstate.nl</text:p>
            <text:p text:style-name="common-al">Het vaststellingsbesluit treedt in werking op donderdag 4 januari 2017, tenzij toepassing wordt gegeven aan het zesde lid van artikel 3.8 Wro of voor deze datum een verzoek om voorlopige voorziening is ingediend. In dat geval wordt de inwerkingtreding van betreffende besluit opgeschort totdat op het verzoek is beslis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6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66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66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an Zuideinde Roelofarendsveen</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7661</meta:user-defined>
    <meta:user-defined meta:name="OVERHEIDop.StcrtID/DC.identifier">stcrt-2017-67661</meta:user-defined>
    <meta:user-defined meta:name="OVERHEID.TaxonomieBeleidsagenda/OVERHEID.category">Ruimte en infrastructuur | Organisatie en beleid</meta:user-defined>
    <meta:user-defined meta:name="OVERHEIDop.Ruimtelijkplan/OVERHEIDop.bekendmakingBetreffendePlan">NL.IMRO.1884.WPZUIDEINDE72-VAS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BX 72</meta:user-defined>
    <meta:user-defined meta:name="OVERHEIDop.woonplaats">Roelofarendsveen</meta:user-defined>
    <meta:user-defined meta:name="OVERHEIDop.straatnaam">Zuidein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111 467084</meta:user-defined>
    <meta:user-defined meta:name="OVERHEIDop.versieInformatie"/>
  </office:meta>
</office:document-meta>
</file>