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VB17-25</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Elektrisch oplaadpunt Statenlaan in Geertruidenberg</text:p>
            <text:p text:style-name="context_bottom"/>
          </text:section>
          <text:p text:style-name="aanhef_wie">Burgemeester en wethouders van Geertruidenberg</text:p>
          <text:p text:style-name="aanhef_wie">Ondergetekende, handelend namens het college van burgemeester en wethouders van de gemeente Geertruidenberg, daartoe gemachtigd middels het van kracht zijnde mandaatbesluit.</text:p>
          <text:section text:name="considerans_id1-3-2-1-4" text:style-name="considerans">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tussenkopcur">
            <text:span text:style-name="nadrukvet">Overwegingen ten aanzien van het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list text:style-name="id1-3-2-1-4-6">
              <text:list-item text:style-override="id1-3-2-1-4-6-1">
                <text:number>1.</text:number>
                <text:p text:style-name="al">Het voorkomen of beperken van door het verkeer veroorzaakte overlast, hinder of schade alsmede de gevolgen voor het milieu, als bedoeld in de Wet Milieubeheer</text:p>
              </text:list-item>
            </text:list>
            <text:p text:style-name="considerans.al">
            <text:span text:style-name="nadrukvet">is het gewenst om</text:span>
          </text:p>
            <text:p text:style-name="considerans.al">in de Statenlaan twee parkeerplaatsen te reserveren voor eht opladen van elektrische voertuigen.</text:p>
            <text:p text:style-name="considerans.al">
            <text:span text:style-name="nadrukvet">Motivering</text:span>
          </text:p>
            <text:p text:style-name="considerans.al">
            <text:span text:style-name="nadrukondlijn">Algemeen</text:span>
          </text:p>
            <text:p text:style-name="considerans.al">De gemeente Geertruidenberg onderschrijft de visie van de Provincie Noord-Brabant om elektrische mobiliteit te ondersteunen vanwege milieu en economische overwegingen.</text:p>
            <text:p text:style-name="considerans.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nsiderans.al">Het laadpunt in dit besluit is tot stand gekomen op basis van een aanvraag van een inwoners uit de gemeente.</text:p>
            <text:p text:style-name="considerans.al">
            <text:span text:style-name="nadrukondlijn">Locatiekeuze</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nsiderans.al">Voor het beoordelen van de locaties worden de volgende uitgangspunten gehanteerd:</text:p>
            <text:list text:style-name="id1-3-2-1-4-17">
              <text:list-item text:style-override="id1-3-2-1-4-17-1">
                <text:number>1.</text:number>
                <text:p text:style-name="al">De aanvrager geen parkeergelegenheid heeft op eigen terrein</text:p>
              </text:list-item>
              <text:list-item text:style-override="id1-3-2-1-4-17-2">
                <text:number>2.</text:number>
                <text:p text:style-name="al">Niet recht voor de deur van de aanvrager (om toe-eigenen van de laadpunt te voorkomen)</text:p>
              </text:list-item>
              <text:list-item text:style-override="id1-3-2-1-4-17-3">
                <text:number>3.</text:number>
                <text:p text:style-name="al">Niet voor ramen en deuren van woningen</text:p>
              </text:list-item>
              <text:list-item text:style-override="id1-3-2-1-4-17-4">
                <text:number>4.</text:number>
                <text:p text:style-name="al">Binnen 300 meter loopafstand van de aanvrager</text:p>
              </text:list-item>
              <text:list-item text:style-override="id1-3-2-1-4-17-5">
                <text:number>5.</text:number>
                <text:p text:style-name="al">Geen belemmeringen uit het oogpunt van de openbare orde, doorstroming overige wegverkeer etc.</text:p>
              </text:list-item>
              <text:list-item text:style-override="id1-3-2-1-4-17-6">
                <text:number>6.</text:number>
                <text:p text:style-name="al">Niet nabij een ander laadpunt</text:p>
              </text:list-item>
            </text:list>
            <text:p text:style-name="considerans.al">
            <text:span text:style-name="nadrukvet">Belangenafweging</text:span>
          </text:p>
            <text:p text:style-name="considerans.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nsiderans.al">De gemeente heeft daarom besloten parkeerruimte te reserveren voor het opladen van elektrische auto’s.</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nsiderans.al">Niet is gebleken dat belanghebbenden onevenredig worden benadeeld dan wel dat door de te nemen maatregelen een onduidelijke verkeerssituatie zou ontstaan.</text:p>
            <text:p text:style-name="considerans.al">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04 van bijlage 1 van het Reglement verkeersregels en verkeerstekens 1990, met daaronder onderbord OB504 en een onderbord met de tekst  “alleen voor opladen elektrische voertuigen” twee parkeerplaatsen te reserveren in de Statenlaan, nabij de kruising met de Jan Hubertuslaan.</text:p>
              </text:list-item>
            </text:list>
            <text:p text:style-name="last-al">Bij dit besluit behoort de volgende tekening:</text:p>
            <text:list text:style-name="id1-3-2-2-1-3">
              <text:list-item text:style-override="id1-3-2-2-1-3-1">
                <text:number>1.</text:number>
                <text:p text:style-name="al">DVB17-25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 </text:span>
            <text:span text:style-name="datum">20-11-2017</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H.A.M.</text:span>
            <text:span text:style-name="achternaam">de Jongh</text:span>
          </text:span></text:p>
            <text:p><text:span text:style-name="functie">Clustermanager Buitenruimte</text:span></text:p>
          </text:section>
        </text:section>
        <text:section text:name="bezwaarschrift_id1-3-2-4" text:style-name="bezwaarschrift">
          <text:p text:style-name="bezwaarschrift_top"/>
          <text:p text:style-name="tussenkopvetcur">Mededelingen</text:p>
          <text:p text:style-name="tussenkopcur">Bezwaar- of beroepsclausule</text:p>
          <text:list text:style-name="id1-3-2-4-3">
            <text:list-item text:style-override="id1-3-2-4-3-1">
              <text:number>1.</text:number>
              <text:p text:style-name="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list-item>
          </text:list>
          <text:p text:style-name="bezwaarschrift_al">Een bezwaarschrift moet tenminste bevatten:</text:p>
          <text:list text:style-name="id1-3-2-4-5">
            <text:list-item text:style-override="id1-3-2-4-5-1">
              <text:number>1.</text:number>
              <text:p text:style-name="al">handtekening;</text:p>
            </text:list-item>
            <text:list-item text:style-override="id1-3-2-4-5-2">
              <text:number>2.</text:number>
              <text:p text:style-name="al">naam en adres van de indiener;</text:p>
            </text:list-item>
            <text:list-item text:style-override="id1-3-2-4-5-3">
              <text:number>3.</text:number>
              <text:p text:style-name="al">dagtekening;</text:p>
            </text:list-item>
            <text:list-item text:style-override="id1-3-2-4-5-4">
              <text:number>4.</text:number>
              <text:p text:style-name="al">aanduiding of omschrijving van het besluit waartegen het bezwaar is gericht;</text:p>
            </text:list-item>
            <text:list-item text:style-override="id1-3-2-4-5-5">
              <text:number>5.</text:number>
              <text:p text:style-name="al">grond(en) van het bezwaar (motivering).</text:p>
            </text:list-item>
          </text:list>
          <text:p text:style-name="bezwaarschrift_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3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3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3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VB17-25</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635</meta:user-defined>
    <meta:user-defined meta:name="OVERHEIDop.StcrtID/DC.identifier">stcrt-2017-67635</meta:user-defined>
    <meta:user-defined meta:name="DCTERMS.alternative">Gemeente Geertruidenberg - Elektrisch oplaadpunt - Statenlaan Geertruidenberg</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31</meta:user-defined>
    <meta:user-defined meta:name="OVERHEIDop.woonplaats">Geertruidenberg</meta:user-defined>
    <meta:user-defined meta:name="OVERHEIDop.straatnaam">Buiten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53752</meta:user-defined>
    <meta:user-defined meta:name="OVERHEID.EPSG28992/DC.spatial">118843 412712</meta:user-defined>
    <meta:user-defined meta:name="OVERHEIDop.versieInformatie"/>
  </office:meta>
</office:document-meta>
</file>