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voorbereidingsprocedure: kennisgeving ontwerpbeschikking, realiseren van 20 appartementen met ondergrondse parkeerbak, 1 vrijstaande woning en het aanleggen van twee in-/uitritten, Jan Steenstraat 1,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16CT1</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Jan Steenstraat 1 Alkmaar: </text:span>het realiseren van 20 appartementen met ondergrondse parkeerbak, 1 vrijstaande woning en het aanleggen van twee in-/uitritten. </text:p>
            <text:p text:style-name="common-al">Datum einde zienswijzentermijn: 3 januari 2018</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3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3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3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kennisgeving ontwerpbeschikking, realiseren van 20 appartementen met ondergrondse parkeerbak, 1 vrijstaande woning en het aanleggen van twee in-/uitritten, Jan Steenstraat 1, Alkmaar</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632</meta:user-defined>
    <meta:user-defined meta:name="OVERHEIDop.StcrtID/DC.identifier">stcrt-2017-67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CT 1</meta:user-defined>
    <meta:user-defined meta:name="OVERHEIDop.woonplaats">Alkmaar</meta:user-defined>
    <meta:user-defined meta:name="OVERHEIDop.straatnaam">Jan Ste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382 516861</meta:user-defined>
    <meta:user-defined meta:name="OVERHEIDop.versieInformatie"/>
  </office:meta>
</office:document-meta>
</file>