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hogere waarde Lochtstraat ong.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heeft als doel de realisatie van één woning tussen Lochtstraat 6 en 10 in Ospel planologisch mogelijk te maken. Er is geen exploitatieplan opgesteld. Wel is er een anterieure overeenkomst met de ontwikkelaar gesloten. ( NL.IMRO.0946.BPLochtstraat2017-VA01)</text:p>
            <text:p text:style-name="common-al">Voor de woning in dit plan is een hogere grenswaarde ter inzage gelegd, kenmerk HW 2017002. </text:p>
            <text:p text:style-name="common-al">U kunt de stukken inzien binnen zes weken na de dag van publicatie, van <text:span text:style-name="nadrukvet"> 24 november 2017 t/m     4 januari 2018 </text:span>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Houtappels van het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3 november 2017</text:span>
            <text:span text:style-name="datum"/>
          </text:p>
          </text:section>
          <text:section text:name="ondertekening_id1-3-2-2-2">
            <text:p>De gemeenteraad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hogere waarde Lochtstraat ong. Ospel</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599</meta:user-defined>
    <meta:user-defined meta:name="OVERHEIDop.StcrtID/DC.identifier">stcrt-2017-67599</meta:user-defined>
    <meta:user-defined meta:name="OVERHEID.TaxonomieBeleidsagenda/OVERHEID.category">Ruimte en infrastructuur | Organisatie en beleid</meta:user-defined>
    <meta:user-defined meta:name="OVERHEIDop.Ruimtelijkplan/OVERHEIDop.bekendmakingBetreffendePlan">NL.IMRO.0946.BPLochtstraat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BN 6</meta:user-defined>
    <meta:user-defined meta:name="OVERHEIDop.woonplaats">Ospel</meta:user-defined>
    <meta:user-defined meta:name="OVERHEIDop.straatnaam">Loch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927 367847</meta:user-defined>
    <meta:user-defined meta:name="OVERHEIDop.versieInformatie"/>
  </office:meta>
</office:document-meta>
</file>