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 bestemmingsplan "Partiële herziening bestemmingsplan Schaesberg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 bestemmingsplan “Partiële herziening bestemmingsplan Schaesberg Noord” (NL.IMRO.0882.BPPARHERZSBGNRD01-ON01) ter inzage ligt. Met dit bestemmingsplan wordt beoogd de herbouw en herontwikkeling van Slot Schaesberg (kasteel en slothoeve) in het landschap van het Haesdal mogelijk te maken. Het gebied waarop het bestemmingsplan betrekking heeft, wordt globaal begrensd door de Euregioweg (Binnenring) in het westen, de afslag Euregioweg-Hompertsweg in het noorden, het landelijk gebied van het Haesdal in het oosten en de gronden behorende bij hoeve de Leenhof in het zuiden. In het bestemmingsplan zijn de planologisch-juridische randvoorwaarden voor de herbouw en herontwikkeling van Slot Schaesberg vastgelegd.</text:p>
            <text:p text:style-name="common-al">
            <text:span text:style-name="nadrukvet">Ter inzage legging</text:span>
          </text:p>
            <text:p text:style-name="common-al">Het ontwerp bestemmingsplan “Partiële herziening bestemmingsplan Schaesberg Noord” (NL.IMRO.0882.BPPARHERZSBGNRD01-ON01) ligt met de bijbehorende stukken met ingang van donderdag 23 november 2017 tot en met woensdag 3 januari 2018 tijdens de openingstijden van het Burgerhoes ter inzage bij het Klant Contact Centrum. U kunt het ontwerp bestemmingsplan ook in elektronische vorm raadplegen via de gemeentelijke viewer, te vinden op de website <text:a xlink:href="http://www.landgraaf.nl/" xlink:type="simple">www.landgraaf.nl</text:a>, onder de rubriek Bestuur en Organisatie &gt; Officiële publicaties &gt; Ruimtelijke plannen, alsmede via de landelijke website <text:a xlink:href="http://www.ruimtelijkeplannen.nl/" xlink:type="simple">www.ruimtelijkeplannen.nl</text:a> onder gebruikmaking van het planidentificatienummer: NL.IMRO.0882.BPPARHERZSBGNRD01-ON01.</text:p>
            <text:p text:style-name="common-al">
            <text:span text:style-name="nadrukvet">Mogelijkheid zienswijzen</text:span>
          </text:p>
            <text:p text:style-name="last-al">Gedurende de bovengenoemde periode van ter inzage legging kan een ieder schriftelijk of mondeling een zienswijze op het ontwerp bestemmingsplan indienen. Schriftelijke zienswijzen kunnen worden ingediend bij de gemeenteraad van Landgraaf, Postbus 31000, 6370 AA te Landgraaf. Wenst u liever mondeling uw zienswijze in te dienen, dan dient u hiertoe (ruim) binnen de bovengenoemde termijn een afspraak te maken met het secretariaat van de afdeling Ruimtelijke Ontwikkeling en Grondzaken, via tel.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 bestemmingsplan "Partiële herziening bestemmingsplan Schaesberg Noord"</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97</meta:user-defined>
    <meta:user-defined meta:name="OVERHEIDop.StcrtID/DC.identifier">stcrt-2017-67597</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BPPARHERZSBGNRD01-ON01</meta:user-defined>
    <meta:user-defined meta:name="DCTERMS.abstract">Gemeente Landgraaf - Ontwerp bestemmingsplan "Partiële herziening bestemmingsplan Schaesberg Noord"</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