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fgehandelde omgevingsvergunning aanbrengen damwandconstructie langs Noordse Dorpsweg Noo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met toepassing van:</text:p>
            <text:p text:style-name="common-al">artikel 2.12, lid 1, sub a, onder 3° van de Wabo (Wet algemene bepalingen omgevingsrecht) voor: </text:p>
            <text:p text:style-name="common-al">voor het aanbrengen van een damwandconstructie t.b.v. waterkering op het perceel langs Noordse Dorpsweg in Noorden. (registratienummer W-2017-0047). De afwijking van het bestemmingingsplan was noodzakelijk omdat ter plaatse van de bestemming ’Leiding-Water’ alleen ten behoeve van een leiding gebouwd mag worden. De damwand is niet ten behoeve van de leiding.</text:p>
            <text:p text:style-name="common-al">Tevens is de activiteit Handelingen met gevolgen voor beschermde natuurgebieden en plant- en diersoorten aangevraagd en heeft hiervoor een ontwerp Verklaring van geen bedenkingen in het kader van de Wet natuurbescherming ter inzage gelegen bij de voorgenomen omgevingsvergunning.</text:p>
            <text:p text:style-name="common-al">
            <text:span text:style-name="nadrukvet">Ter inzage </text:span>
          </text:p>
            <text:p text:style-name="common-al">De op het plan betrekking hebbende stukken liggen met ingang van 23 november 2017 tot en met 4 januari 2018 gedurende zes weken voor een ieder ter inzage in het Klant Contact Centrum van de gemeente Nieuwkoop (voor openingstijden en adresgegevens zie <text:a xlink:href="http://www.nieuwkoop.nl/" xlink:type="simple">www.nieuwkoop.nl</text:a>). De ontwerpbeschikking is te bekijken op de landelijke website <text:a xlink:href="http://www.officielebekendmakingen.nl" xlink:type="simple">www.officielebekendmakingen.nl</text:a>.</text:p>
            <text:p text:style-name="common-al">
            <text:span text:style-name="nadrukvet">Rechtsmiddelen</text:span>
          </text:p>
            <text:p text:style-name="common-al">Het besluit is voorbereid met afdeling 3.4 van de Algemene wet bestuursrecht. Beroep kan worden ingesteld binnen zes weken na de dag van publicatie van het besluit bij de rechtbank Den Haag, sector bestuursrecht, postbus 20302, 2500 EH Den Haag. Beroep kan alleen ingesteld worden door een belanghebbende die tijdig een zienswijze heeft ingediend of een belanghebbende aan wie redelijkerwijs niet verweten kan worden dat hij geen of niet tijdig een zienswijze tegen de ontwerpbeschikking heeft ingebracht. Het instellen van beroep schorst niet de werking van het besluit.</text:p>
            <text:p text:style-name="common-al">Op grond van artikel 8:81 van de Algemene wet bestuursrecht kunt u wel de voorzieningenrechter van de rechtbank Den Haag, sector bestuursrecht, postbus 20302, 2500 EH Den Haag, verzoeken een voorlopige voorziening te treffen indien onverwijlde spoed, gelet op de betrokken belangen, dat vereist. Voorwaarde is wel dat u ook beroep heeft ingesteld. </text:p>
            <text:p text:style-name="common-al">Voor het indienen van een verzoek om voorlopige voorziening en/of het instellen van beroep bent u griffierecht verschuldigd. Meer informatie kunt u vinden op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96</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596</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596</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aanbrengen damwandconstructie langs Noordse Dorpsweg Noorden</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7596</meta:user-defined>
    <meta:user-defined meta:name="OVERHEIDop.StcrtID/DC.identifier">stcrt-2017-675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31AT 2</meta:user-defined>
    <meta:user-defined meta:name="OVERHEIDop.woonplaats">Noorden</meta:user-defined>
    <meta:user-defined meta:name="OVERHEIDop.straatnaam">Noordse Dorp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00 beschikking|exb-2017-53697</meta:user-defined>
    <meta:user-defined meta:name="OVERHEIDop.externeBijlage">01 Aanvraagformulier|exb-2017-53698</meta:user-defined>
    <meta:user-defined meta:name="OVERHEIDop.externeBijlage">02 Tekeningen|exb-2017-53699</meta:user-defined>
    <meta:user-defined meta:name="OVERHEIDop.externeBijlage">03 Schetsen doorsnede en grondkering|exb-2017-53700</meta:user-defined>
    <meta:user-defined meta:name="OVERHEIDop.externeBijlage">04 tekening overzicht|exb-2017-53701</meta:user-defined>
    <meta:user-defined meta:name="OVERHEIDop.externeBijlage">05 Situatie brug 12|exb-2017-53702</meta:user-defined>
    <meta:user-defined meta:name="OVERHEIDop.externeBijlage">06 Gegevens brugdek|exb-2017-53703</meta:user-defined>
    <meta:user-defined meta:name="OVERHEIDop.externeBijlage">07 Berekening damwand|exb-2017-53704</meta:user-defined>
    <meta:user-defined meta:name="OVERHEIDop.externeBijlage">08 Berekening Specials|exb-2017-53705</meta:user-defined>
    <meta:user-defined meta:name="OVERHEIDop.externeBijlage">09 Berekening damwand plashuis|exb-2017-53706</meta:user-defined>
    <meta:user-defined meta:name="OVERHEIDop.externeBijlage">10 Natuurtoets|exb-2017-53707</meta:user-defined>
    <meta:user-defined meta:name="OVERHEIDop.externeBijlage">11 Werkprotocol F+F|exb-2017-53708</meta:user-defined>
    <meta:user-defined meta:name="OVERHEIDop.externeBijlage">12 AERIUS berekening|exb-2017-53709</meta:user-defined>
    <meta:user-defined meta:name="OVERHEIDop.externeBijlage">13 Aanwezige soorten|exb-2017-53710</meta:user-defined>
    <meta:user-defined meta:name="OVERHEIDop.externeBijlage">14 Gevolgens soorten|exb-2017-53711</meta:user-defined>
    <meta:user-defined meta:name="OVERHEIDop.externeBijlage">15 Grens met N2000 gebied|exb-2017-53712</meta:user-defined>
    <meta:user-defined meta:name="OVERHEIDop.externeBijlage">16 Akkoord leidingbeheerder|exb-2017-53713</meta:user-defined>
    <meta:user-defined meta:name="OVERHEIDop.externeBijlage">17 Ontwerp VVGB|exb-2017-53714</meta:user-defined>
    <meta:user-defined meta:name="OVERHEID.EPSG28992/DC.spatial">117349 464680</meta:user-defined>
    <meta:user-defined meta:name="OVERHEIDop.versieInformatie"/>
  </office:meta>
</office:document-meta>
</file>