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Gooise Meren - Aanwijzen diverse straten in Gooise Merenals straat voor vergunninghouderspark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steldatum: september 2017</text:p>
            <text:p text:style-name="common-al">
            <text:span text:style-name="nadrukvet">Wettelijke bepalingen</text:span>
            <text:span text:style-name="nadrukvet"/>Gelet op de Wegenverkeerswet 1994 en het Besluit administratieve bepalingen inzake het wegverkeer (BABW) heeft het college van Burgemeester en wethouders van de gemeente Gooise Meren een verkeersbesluit genomen.</text:p>
            <text:p text:style-name="common-al">
            <text:span text:style-name="nadrukvet">Aanleiding verkeersbesluit</text:span>
            <text:span text:style-name="nadrukvet"/>In 2015 is de gemeente Gooise Meren ontstaan uit de afzonderlijke gemeenten Muiden, Naarden en Bussum. </text:p>
            <text:p text:style-name="common-al">Bij raadsbesluit van 28 juni 2017 is het parkeerbeleid van de drie afzonderlijke gemeenten geharmoniseerd naar één parkeerbeleid voor Gooise Meren. De bestaande gereguleerde gebieden voor parkeren blijven bestaan. Wel zijn er een aantal wijzigingen in de gebiedsindeling.</text:p>
            <text:p text:style-name="common-al">
            <text:span text:style-name="nadrukvet">Doelstelling verkeersbesluit</text:span>
            <text:span text:style-name="nadrukvet"/>Vergunninghoudersparkeren heeft als doel om overloop van parkeren uit de kernen naar de woonwijk onmogelijk te maken om daarmee de parkeeroverlast te beperken en de verkeersveiligheid en doorstroming te verbeteren.</text:p>
            <text:p text:style-name="common-al">
            <text:span text:style-name="nadrukvet">Overwegingen</text:span>
            <text:span text:style-name="nadrukvet"/>De kernen trekken verkeer aan. Daar geldt gereguleerd parkeren (betaald of blauwe zone). Om te voorkomen dat bezoekers en/of personeel van winkels/bedrijven in de woonwijken parkeren wordt rond de kernen een overloopgebied aangewezen voor parkeren van vergunninghouders. </text:p>
            <text:p text:style-name="common-al">Omdat de parkeergebieden met het nieuwe parkeerbeleid iets anders zijn ingedeeld dan voorheen, worden alle gebieden opnieuw aangewezen. </text:p>
            <text:p text:style-name="common-al">De maatregelen gaan in per 1 januari 2018. </text:p>
            <text:p text:style-name="common-al">De parkeerplaatsen worden aangewezen als parkeerplaatsen voor vergunninghouders:</text:p>
            <text:list text:style-name="id1-3-2-2-1-10">
              <text:list-item text:style-override="id1-3-2-2-1-10-1">
                <text:number>•</text:number>
                <text:p text:style-name="al">in Bussum en Naarden van maandag tot en met zaterdag van 9.00 – 18.00 uur. </text:p>
              </text:list-item>
              <text:list-item text:style-override="id1-3-2-2-1-10-2">
                <text:number>•</text:number>
                <text:p text:style-name="al">in Muiden van maandag tot en met zondag van 9.00 – 21.00 uur. </text:p>
              </text:list-item>
            </text:list>
            <text:p text:style-name="common-al">
            <text:span text:style-name="nadrukvet">Overleg politie</text:span>
            <text:span text:style-name="nadrukvet"/>Gelet op de BABW heeft overleg met de politie plaats gevonden.</text:p>
            <text:p text:style-name="common-al">
            <text:span text:style-name="nadrukvet">Bekendmaking</text:span>
            <text:span text:style-name="nadrukvet"/>Dit verkeersbesluit wordt gepubliceerd in de Staatscourant, op de website van de gemeente Gooise Meren en op de gemeentelijke pagina van het Naarder Nieuws, Muider Nieuws en het Bussums Nieuws.</text:p>
            <text:p text:style-name="common-al">
            <text:span text:style-name="nadrukvet">Besluit</text:span>
            <text:span text:style-name="nadrukvet"/>Op grond van de overwegingen heeft het college van burgemeester en wethouders besloten om:</text:p>
            <text:list text:style-name="id1-3-2-2-1-14">
              <text:list-item text:style-override="id1-3-2-2-1-14-1">
                <text:number>1.</text:number>
                <text:p text:style-name="al">De straten in de hierna te noemen vergunninggebieden per 1 januari 2018 aan te wijzen als straten voor vergunninghoudersparkeren: </text:p>
                <text:p text:style-name="al">- Vergunninggebied Bussum – Centrum</text:p>
                <text:p text:style-name="al">- Vergunninggebied Bussum –Oost</text:p>
                <text:p text:style-name="al">- Vergunninggebied Bussum –Zuid </text:p>
                <text:p text:style-name="al">- Vergunninggebied Bussum - West</text:p>
                <text:p text:style-name="al">- Vergunninggebied Stationsgebied Naarden Bussum</text:p>
                <text:p text:style-name="al">- Vergunninggebied Muiden </text:p>
                <text:p text:style-name="al">- Dr. Schaeapmanlaan</text:p>
                <text:p text:style-name="al">Zie kaart en lijsten met straatnamen die als bijlagen zijn toegevoegd. </text:p>
              </text:list-item>
              <text:list-item text:style-override="id1-3-2-2-1-14-2">
                <text:number>2.</text:number>
                <text:p text:style-name="al">Eerdere aanwijzingsbesluiten van de gemeenten Muiden, Naarden en Bussum komen hiermee te vervallen. </text:p>
              </text:list-item>
              <text:list-item text:style-override="id1-3-2-2-1-14-3">
                <text:number>3.</text:number>
                <text:p text:style-name="al">Het vergunninghoudersparkeren geldt in Bussum en Naarden van maandag tot en met zaterdag tussen 9.00 en 18.00 uur. </text:p>
                <text:p text:style-name="al">Het vergunninghoudersparkeren geldt in Muiden  van maandag tot en met zondag tussen 9.00 en 21.00 uur</text:p>
              </text:list-item>
              <text:list-item text:style-override="id1-3-2-2-1-14-4">
                <text:number>4.</text:number>
                <text:p text:style-name="al">Op de toegangswegen tot de gebieden worden borden geplaatst conform bord E9 uit de bijlage 1 van het RVV 1990 met een onderbord waarop de dagen en tijden worden aangegeven. </text:p>
              </text:list-item>
            </text:list>
            <text:p text:style-name="common-al">Bijlage: 2017-36 – kaart en 2017-36 – stratenlijsten vergunninggebieden</text:p>
            <text:p text:style-name="common-al">Bussum, 18 september 2017</text:p>
            <text:p text:style-name="common-al">namens Burgemeester en wethouders van Gooise Meren,</text:p>
            <text:p text:style-name="common-al">Dhr. I. Keuning</text:p>
            <text:p text:style-name="common-al">Afdelingshoofd BORG</text:p>
            <text:p text:style-name="common-al">
            <text:span text:style-name="nadrukvet">Bezwaar en beroep</text:span>
            <text:span text:style-name="nadrukvet"/>U kunt tegen dit besluit binnen zes weken na dag van bekendmaking bezwaar maken. Het bezwaarschrift moet gericht worden aan: info@Gooisemeren.nl of naar burgemeester en wethouders van Gooise Meren, Brinklaan 35, 1404 EP Bussu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Voorlopige voorziening</text:p>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9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9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9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Gooise Meren - Aanwijzen diverse straten in Gooise Merenals straat voor vergunninghoudersparkeren</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92</meta:user-defined>
    <meta:user-defined meta:name="OVERHEIDop.StcrtID/DC.identifier">stcrt-2017-67592</meta:user-defined>
    <meta:user-defined meta:name="DCTERMS.alternative">Gemeente Gooise Meren - aanwijzen parkeergebieden - Gooise Mer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 2017-36</meta:user-defined>
    <meta:user-defined meta:name="DCTERMS.abstract">Aanwijzen parkeergebieden</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parkeergebieden|exb-2017-53694</meta:user-defined>
    <meta:user-defined meta:name="OVERHEIDop.externeBijlage">Straatnamenlijst parkeergebieden|exb-2017-53695</meta:user-defined>
    <meta:user-defined meta:name="OVERHEIDop.versieInformatie"/>
  </office:meta>
</office:document-meta>
</file>