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arbeidsvoorwaardenregeling en uitwerkingsovereenkomst van de gemeente Kaag en Braa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ag en Braassem maken bekend dat;</text:p>
            <text:p text:style-name="common-al">op 2 november 2017 is besloten de navolgende wijziging van de arbeidsvoorwaarden-regeling en uitwerkingsovereenkomst van de gemeente Kaag en Braassem (CARUWO) vast te stellen, zoals is opgenomen in:</text:p>
            <text:p text:style-name="common-al">de LOGA-ledenbrief met kenmerk TAZ/U201700735, Lbr.17/058, CvA/LOGA 17/11 </text:p>
            <text:p text:style-name="common-al">d.d. 9 oktober 2017, met als onderwerp: wijzigingen CAR/UWO artikelen per 1 januari 2018.</text:p>
            <text:p text:style-name="common-al">De wijzigingen betreffen de volgende artikelen en/of toelichting op de artikelen: </text:p>
            <text:p text:style-name="common-al">de artikelen 1:2c, 2:2 en 10d:24.</text:p>
            <text:p text:style-name="common-al">A. Artikel 1:2c wordt gewijzigd en komt te luiden:</text:p>
            <text:p text:style-name="common-al">Artikel 1:2c Aanstellingen op grond van de banenafspraak</text:p>
            <text:p text:style-name="common-al">1.    In afwijking van artikel 3:1 kan het college voor de ambtenaar die onder een doelgroep in het doelgroepenregister van de Wet banenafspraak valt en onvoldoende arbeidsvermogen heeft om een reguliere functie te bekleden, een samenstel van taken vaststellen.</text:p>
            <text:p text:style-name="common-al">2.    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common-al">3.    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common-al">4.    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common-al">5.    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p text:style-name="common-al">6.    Voor de ambtenaar die onder een doelgroep in het doelgroepenregister van de Wet banenafspraak valt, gelden niet de in artikel 3:28 lid 2, onderdelen a , b en c genoemde minimumbedragen.</text:p>
            <text:p text:style-name="common-al">7.    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common-al">De toelichting op artikel 1:2c wordt gewijzigd en komt te luiden:</text:p>
            <text:p text:style-name="common-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common-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common-al">Lid 1</text:p>
            <text:p text:style-name="common-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common-al">B. Artikel 2:2 wordt, inclusief titel, gewijzigd en komt te luiden:</text:p>
            <text:p text:style-name="common-al">Onderzoek naar bekwaamheid en geschiktheid</text:p>
            <text:p text:style-name="common-al">Artikel 2:2</text:p>
            <text:p text:style-name="common-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common-al">2.    Het college treft maatregelen, waardoor de vertrouwelijkheid van de gegevens, ontvangen op grond van het in het eerste lid bedoelde onderzoek, te allen tijde wordt gegarandeerd.</text:p>
            <text:p text:style-name="common-al">3.    Voor aanstelling kan als vereiste worden gesteld dat betrokkene een recente verklaring omtrent het gedrag als bedoeld in de Wet justitiële en strafvorderlijke gegevens overlegt.</text:p>
            <text:p text:style-name="common-al">4.    Bij een functiewijziging, tewerkstelling of overplaatsing kan als vereiste worden gesteld dat de ambtenaar een recente verklaring omtrent het gedrag als bedoeld in lid 3 overlegt.</text:p>
            <text:p text:style-name="common-al">5.    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common-al">C. In artikel 10d:24 worden de leden 2 en 3 gewijzigd en komen te luiden:</text:p>
            <text:p text:style-name="common-al">2.    Zowel de ambtenaar als het college kan een geschil over de uitvoering van het Van</text:p>
            <text:p text:style-name="common-al">werk naar werk-contract als bedoeld in artikel 10d:23 lid 5 voorleggen aan deze  commissie.</text:p>
            <text:p text:style-name="common-al">3.    De commissie brengt een zwaarwegend advies uit over het geschil, bedoeld in lid 2.</text:p>
            <text:p text:style-name="common-al">Aan de toelichting op artikel 10d:24 wordt een toelichting op lid 3 toegevoegd:</text:p>
            <text:p text:style-name="common-al">Lid 3</text:p>
            <text:p text:style-name="common-al">Het college kan slechts afwijken van het advies als het op onzorgvuldige wijze tot stand is gekomen en/of het advies zodanig ernstig in gebreke is dat van het college in redelijkheid niet gevergd kan worden overeenkomstig het advies te besluiten.</text:p>
            <text:p text:style-name="common-al">Na inwerkingtreding van de WNRA is het advies weer bindend van aard vanwege de toepasselijkheid van het Burgerlijk Wetbo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9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en uitwerkingsovereenkomst van de gemeente Kaag en Braassem</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91</meta:user-defined>
    <meta:user-defined meta:name="OVERHEIDop.StcrtID/DC.identifier">stcrt-2017-67591</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Kaag en Braassem</meta:user-defined>
    <meta:user-defined meta:name="DC.source">artikel 160, eerste lid, van de Gemeentewet;1.0:c:BWBR0005416&amp;artikel=160&amp;lid=1&amp;g=2017-07-01</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