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bestemmingsplan ‘De Run 3112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'De Run 3112' wordt voorbereid.</text:p>
            <text:p text:style-name="common-al">Dit bestemmingsplan zal voorzien in het vergroten van de opslagruimte, het bouwen van kantoren en het realiseren van een 'drive-in' bouwmarkt ten behoeve van bouwmarkt Groenen.</text:p>
            <text:p text:style-name="common-al"/>
            <text:p text:style-name="common-al">Op grond van deze vooraankondiging:</text:p>
            <text:p text:style-name="common-al">worden geen stukken over het voornemen ter inzage gelegd;</text:p>
            <text:p text:style-name="common-al">wordt geen gelegenheid geboden zienswijzen over dit voornemen naar voren te brengen;</text:p>
            <text:p text:style-name="common-al">wordt geen onafhankelijke instantie in de gelegenheid gesteld advies uit te brengen over dit voornemen.</text:p>
            <text:p text:style-name="common-al"/>
            <text:p text:style-name="common-al">Zodra het bestemmingsplan als ontwerp ter inzage wordt gelegd, wordt dit bekendgemaakt in het Gemeenteblad en de Staatscourant. Via www.veldhoven.nl kunt u deze bekendmakingen vinden. Tijdens deze terinzagelegging heeft u gelegenheid om uw zienswijze over het ontwerpbestemmingsplan in te dienen. </text:p>
            <text:p text:style-name="common-al"/>
            <text:p text:style-name="last-al">Voor vragen of opmerkingen over de inhoud van dit artikel kunt u contact opnemen met de afdeling Regie en Ontwikkeling. Stuur een e-mail naar gemeente@veldhoven.nl of bel telefoonnummer 14 0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57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5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57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bestemmingsplan ‘De Run 3112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7577</meta:user-defined>
    <meta:user-defined meta:name="OVERHEIDop.StcrtID/DC.identifier">stcrt-2017-6757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03-0101</meta:user-defined>
    <meta:user-defined meta:name="DCTERMS.abstract">verbouwen bouwmarkt gro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LH 3112</meta:user-defined>
    <meta:user-defined meta:name="OVERHEIDop.woonplaats">Veldhoven</meta:user-defined>
    <meta:user-defined meta:name="OVERHEIDop.straatnaam">De Run|3100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361 380481</meta:user-defined>
    <meta:user-defined meta:name="OVERHEIDop.versieInformatie"/>
  </office:meta>
</office:document-meta>
</file>