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of van Twente, herziening Esweg 4 te Mark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1 oktober 2017 heeft de raad van de gemeente Hof van Twente het bestemmingsplan "Buitengebied Hof van Twente, herziening Esweg 4 te Markelo" gewijzigd vastgesteld.</text:p>
            <text:p text:style-name="common-al"/>
            <text:p text:style-name="common-al">Er is een verzoek ingediend om op de locatie Esweg 4 te Markelo in het kader van de  rood-voor-rood regeling een tweede bedrijfswoning te bouwen. Ter compensatie worden  de agrarische opstallen van het voormalig agrarisch bedrijf op het perceel Kolhoopsdijk 8  te Markelo gesloopt. Deze herziening zorgt voor de planologische inpassing van deze ontwikkeling.</text:p>
            <text:p text:style-name="common-al"/>
            <text:p text:style-name="common-al">Tegen het ontwerpbestemmingsplan is één zienswijze ingediend die heeft geleid tot aanpassing van het plan. Het bestemmingsplan is daarom gewijzigd vastgesteld. De wijzigingen ten opzichte van het ontwerp staan omschreven in de “Zienswijzennotitie ontwerpbestemmingsplan Buitengebied Hof van Twente, herziening Esweg 4”.</text:p>
            <text:p text:style-name="common-al"/>
            <text:p text:style-name="common-al">Het vastgestelde plan ligt van 23 november 2017 tot en met 3 januari 2018 voor een ieder ter inzage e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BGxEsweg4xMKL-VS10" xlink:type="simple">http://www.ruimtelijkeplannen.nl/web-roo/?planidn=NL.IMRO.1735.BGxEsweg4xMKL-VS10</text:a>. </text:p>
              </text:list-item>
            </text:list>
            <text:p text:style-name="common-al"/>
            <text:p text:style-name="common-al"> De bestanden van het digitale bestemmingsplan zijn te downloaden van: <text:a xlink:href="http://ftp.hofvantwente.nl/Reo/plannen/NL.IMRO.1735.BGxEsweg4xMKL-/NL.IMRO.1735.BGxEsweg4xMKL-VS01" xlink:type="simple"/><text:a xlink:href="http://ftp.hofvantwente.nl/Reo/plannen/NL.IMRO.1735.BGxEsweg4xMKL-/NL.IMRO.1735.BGxEsweg4xMKL-VS10" xlink:type="simple">http://ftp.hofvantwente.nl/Reo/plannen/NL.IMRO.1735.BGxEsweg4xMKL-/NL.IMRO.1735.BGxEsweg4xMKL-VS10</text:a>. </text:p>
            <text:p text:style-name="common-al"/>
            <text:p text:style-name="common-al">Tijdens de inzagetermijn kan bij de Afdeling Bestuursrechtspraak van de Raad van State, Postbus 20019, 2500 EA Den Haag beroep worden ingesteld door belanghebbenden:</text:p>
            <text:list text:style-name="id1-3-2-1-1-13">
              <text:list-item text:style-override="id1-3-2-1-1-13-1">
                <text:number>1.</text:number>
                <text:p text:style-name="al">die tijdig een zienswijze tegen het ontwerp hebben ingediend;</text:p>
              </text:list-item>
              <text:list-item text:style-override="id1-3-2-1-1-13-2">
                <text:number>2.</text:number>
                <text:p text:style-name="al">die kunnen aantonen daar redelijkerwijs niet toe in staat te zijn geweest;</text:p>
              </text:list-item>
              <text:list-item text:style-override="id1-3-2-1-1-13-3">
                <text:number>3.</text:number>
                <text:p text:style-name="al">die het niet eens zijn met de wijzigingen die bij de vaststelling van het plan zijn aangebracht.</text:p>
                <text:p text:style-name="al"/>
              </text:list-item>
            </text:list>
            <text:p text:style-name="common-al">Degene die beroep heeft ingesteld kan ook een verzoek om voorlopige voorziening indienen bij de Voorzitter van genoemde Afdeling. Hiermee wordt het bestemmingsplan geschorst.</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22 november 2017.</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7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7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7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Hof van Twente, herziening Esweg 4 te Markelo".</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572</meta:user-defined>
    <meta:user-defined meta:name="OVERHEIDop.StcrtID/DC.identifier">stcrt-2017-67572</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Esweg4xMKL-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