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7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november 2017, nr. BOACAT2017/077, tot wijziging van het Besluit buitengewoon opsporingsambtenaar Belastingdienst/Douane 2017 van 20 oktober 2017, nr. BOACAT2017/073</text:h>
      <text:p text:style-name="ifm_p_mt.3.7mm_ifm">De Minister voor Rechtsbescherming,</text:p>
      <text:p text:style-name="ifm_p_mt.3.7mm_ifm">Gelezen het verzoek van de Algemeen directeur Douane van 13 november 2017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Belastingdienst/Douane 2017 van 20 oktober 2017, nr. BOACAT2017/073 wordt als volgt gewijzigd:</text:p>
      <text:p text:style-name="ifm_p_mt.3.7mm_ifm">Artikel 6 komt te luiden:</text:p>
      <text:section text:style-name="ifm_sect_mleft.5.1mm_ifm" text:name="d15e76">
        <text:p text:style-name="ifm_p_mt.3.7mm_indent.-7mm_mleft.7mm_ifm">1.<text:tab/>De buitengewoon opsporingsambtenaar kan de in artikel 7, eerste en derde lid, van de Politiewet 2012 omschreven bevoegdheden uitoefenen met gebruikmaking van handboeien en/of korte wapenstok en/of pepperspray en/of vuurwapen.</text:p>
        <text:p text:style-name="ifm_p_mt.3.7mm_indent.-7mm_mleft.7mm_ifm">2.<text:tab/>Aan de buitengewoon opsporingsambtenaar, genoemd in artikel 2, wordt ontheffing verleend van het bepaalde in artikel 16, eerste lid, van het besluit buitengewoon opsporingsambtenaar, onder de voorwaarden gesteld in het onderdeel semi-permanente ontheffing van bijlage H, van de Beleidsregels Buitengewoon Opsporingsambtenaar.</text:p>
        <text:p text:style-name="ifm_p_mt.3.7mm_indent.-7mm_mleft.7mm_ifm">3.<text:tab/>De buitengewoon opsporingsambtenaar draagt bij de uitoefening van zijn taak als buitengewoon opsporingsambtenaar bij zich het legitimatiebewijs zoals vastgesteld in de bekendmaking model legitimatiebewijs Belastingdienst (d.d. 11 juni 2014, Staatscourant nr. 15855 van 11 juni 2014).</text:p>
      </text:section>
      <text:h text:style-name="ifm_p_font.bold_mt.5.08mm_page.keep-with-next_ifm" text:outline-level="2">ARTIKEL<text:s/>II<text:s/></text:h>
      <text:p text:style-name="ifm_p_mt.4.23mm_ifm">Dit besluit treedt in werking met ingang van 1 december 2017 en vervalt met ingang van 1 december 2022.</text:p>
      <text:p text:style-name="ifm_p_font.italic_mt.3.7mm_ifm">
                  Den Haag,
                   15 november 2017
               </text:p>
      <text:p text:style-name="ifm_p_font.italic_mt.3.7mm_ifm">De Minister voor Rechtsbescherming,<text:line-break/>namens deze,<text:line-break/><text:line-break/>S.L. de<text:s/>Koning<text:line-break/>Wnd. afdelings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570</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570</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5 november 2017, nr. BOACAT2017/077, tot wijziging van het Besluit buitengewoon opsporingsambtenaar Belastingdienst/Douane 2017 van 20 oktober 2017, nr. BOACAT2017/073</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7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Minister voor Rechtsbescherming van 15 november 2017, nr. BOACAT2017/077, tot wijziging van het Besluit buitengewoon opsporingsambtenaar Belastingdienst/Douane 2017 van 20 oktober 2017, nr. BOACAT2017/073</meta:user-defined>
    <meta:user-defined meta:name="DCTERMS.alternative"/>
    <meta:user-defined meta:name="DCTERMS.W3CDTF/OVERHEIDop.datumOndertekening">2017-11-15</meta:user-defined>
    <meta:user-defined meta:name="DCTERMS.W3CDTF/DCTERMS.available">2017-11-27</meta:user-defined>
    <meta:user-defined meta:name="OVERHEIDop.Ruimtelijkplan/OVERHEIDop.bekendmakingBetreffendePlan"/>
  </office:meta>
</office:document-meta>
</file>