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56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7 november 2017, kenmerk 1251358-169790, houdende tweede nadere aanwijzing van de besteedbare middelen ter dekking van de beheerskosten Wlz 2017 (Tweede nadere aanwijzing besteedbare middelen beheerskosten Wlz 2017)</text:h>
      <text:p text:style-name="ifm_p_mt.3.7mm_ifm">De Minister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Voor het jaar 2017 is voor de beheerskosten Wlz van de Wlz-uitvoerders en de Sociale verzekeringsbank € 6,225 miljoen meer beschikbaar dan geregeld in artikel 1 van de Nadere aanwijzing besteedbare middelen beheerskosten Wlz 2017.</text:p>
      <text:h text:style-name="ifm_p_font.bold_mt.5.08mm_page.keep-with-next_ifm" text:outline-level="2">Artikel<text:s/>2<text:s/></text:h>
      <text:p text:style-name="ifm_p_mt.4.23mm_ifm">Van het in artikel 1 genoemde bedrag is € 2,025 miljoen bestemd voor de taken, bedoeld in artikel 4.2.4, tweede lid, van de Wet langdurige zorg, € 1,500 miljoen voor de overige bij of krachtens die wet geregelde taken van Wlz-uitvoerders, en € 2,700 miljoen voor de uitvoering door de Sociale verzekeringsbank van de taak, bedoeld in artikel 3.3.3, zevende lid, van de Wet langdurige zorg.</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terug tot en met 1 januari 2017.</text:p>
      <text:h text:style-name="ifm_p_font.bold_mt.5.08mm_page.keep-with-next_ifm" text:outline-level="2">Artikel<text:s/>4<text:s/></text:h>
      <text:p text:style-name="ifm_p_mt.4.23mm_ifm">Dit besluit wordt aangehaald als: Tweede nadere aanwijzing besteedbare middelen beheerskosten Wlz 2017.</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In de onderhavige tweede nadere aanwijzing wordt het bedrag van de voor 2017 beschikbaar gestelde middelen voor de beheerskosten van Wlz-uitvoerders en de Sociale verzekeringsbank (SVB) voor de uitvoering van de Wet langdurige zorg (Wlz), verhoogd met € 6,225 miljoen. Die verhoging resulteert in een totaalbedrag van € 183,789 miljoen. Het structurele deel bedraagt € 151,894 miljoen en het incidentele deel € 31,895 miljoen.</text:p>
      <text:h text:style-name="ifm_p_font.bold_mt.5.08mm_page.keep-with-next_ifm" text:outline-level="4">Artikelsgewijs</text:h>
      <text:h text:style-name="ifm_p_font.bold-italic_mt.5.08mm_page.keep-with-next_ifm" text:outline-level="5">Artikel 1</text:h>
      <text:p text:style-name="ifm_p_mt.4.23mm_ifm">Artikel voorziet in de verhoging van het beschikbare bedrag voor de beheerskosten van Wlz-uitvoerders en de SVB met € 6,225 miljoen.</text:p>
      <text:h text:style-name="ifm_p_font.bold-italic_mt.5.08mm_page.keep-with-next_ifm" text:outline-level="5">Artikel 2</text:h>
      <text:p text:style-name="ifm_p_mt.4.23mm_ifm">Artikel 2 bevat de op basis van artikel 4.3, tweede lid, van het Besluit Wfsv, vereiste onderverdeling van het bedrag van € 6,225 miljoen. Een bedrag van € 2,025 miljoen is bestemd voor zorgkantoortaken van Wlz-uitvoerders (artikel 4.2.4, tweede lid, van de Wlz). Een bedrag van € 1,5 miljoen is bestemd voor de overige bij of krachtens de Wlz geregelde taken van Wlz-uitvoerders.</text:p>
      <text:p text:style-name="ifm_p_mt.3.7mm_ifm">Een bedrag van € 2,700 miljoen is bestemd voor de beheerskosten van de SVB voor zijn taken op grond van de Wlz. Er volgt nu een onderbouwing van de aanpassingen.</text:p>
      <text:h text:style-name="ifm_p_font.italic_mt.5.08mm_page.keep-with-next_ifm" text:outline-level="6">1.<text:s/>Aanpassingen op het terrein van de taken als bedoeld in artikel 4.2.4, tweede lid, Wlz</text:h>
      <text:h text:style-name="ifm_p_font.bold_mt.5.08mm_page.keep-with-next_ifm" text:outline-level="7">1.1<text:s/>Uitvoeringskosten persoonsgebonden budget (PGB)</text:h>
      <text:p text:style-name="ifm_p_mt.4.23mm_ifm">In de Aanwijzing besteedbare middelen beheerskosten Wlz 2017 is uitgegaan van 43.500 PGB-ers (geraamde stand 31 juli 2017). Inmiddels staat vast dat de stand 1 juli 2017 uitkomt op 39.400. Deze bijstelling betekent dat voor de uitvoering van het persoonsgebonden budget (PGB) een neerwaartse correctie op de besteedbare middelen plaatsvindt. Deze neerwaartse correctie is € 0,825 miljoen en is gelijk aan het te hoog geraamde aantal PGB-ers op 1 juli 2017 (4.100) vermenigvuldigd met € 201,14. In 2017 wordt per PGB-budgethouder een bedrag van € 201,14 beschikbaar gesteld.</text:p>
      <text:h text:style-name="ifm_p_font.bold_mt.5.08mm_page.keep-with-next_ifm" text:outline-level="7">1.2<text:s/>Bewuste-keuze-gesprekken nieuwe PGB-ers</text:h>
      <text:p text:style-name="ifm_p_mt.4.23mm_ifm">Wlz-uitvoerders die ook de taak van zorgkantoor vervullen zijn nieuwe PGB-budgethouders persoonlijker gaan benaderen onder andere door het voeren van bewuste-keuze-gesprekken. Voor 2017 is uitgegaan van 8.000 gesprekken. Inmiddels wordt verwacht dat het aantal gesprekken voor 2017 zal uitkomen op 5.000. Een neerwaartse bijstelling van 3.000. Deze bijstelling betekent een neerwaartse correctie op de besteedbare middelen. Deze neerwaartse correctie bedraagt € 0,800 miljoen en zit structureel verwerkt in de verhoging van het beschikbare bedrag. De bijstelling is gelijk aan het te hoog geraamde aantal gesprekken (3.000) vermenigvuldigd met € 266,58. In 2017 wordt € 266,58 per gesprek beschikbaar gesteld.</text:p>
      <text:h text:style-name="ifm_p_font.bold_mt.5.08mm_page.keep-with-next_ifm" text:outline-level="7">1.3<text:s/>Huisbezoeken PGB-ers</text:h>
      <text:p text:style-name="ifm_p_mt.4.23mm_ifm">Vanaf 2015 ontvangen zorgkantoren via het beheerskostenbudget een vergoeding voor huisbezoeken PGB-ers. Daarbij is bij de verdeling van het uitvoeringsbudget rekening gehouden met € 512,57 per huisbezoek. Het verwachte aantal huisbezoeken bedroeg 10.000. Inmiddels wordt verwacht dat het aantal huisbezoeken voor 2017 zal uitkomen op 12.000. Een opwaartse bijstelling van 2.000. Deze bijstelling betekent een structureel opwaartse correctie op de besteedbare middelen. Deze opwaartse correctie bedraagt € 1,025 miljoen en zit structureel verwerkt in het bedrag van de verhoging van het beschikbare bedrag. De bijstelling is gelijk aan het te laag geraamde aantal gesprekken (2.000) vermenigvuldigd met € 512,57.</text:p>
      <text:h text:style-name="ifm_p_font.bold_mt.5.08mm_page.keep-with-next_ifm" text:outline-level="7">1.4.<text:s/>Terugvordering PGB</text:h>
      <text:p text:style-name="ifm_p_mt.4.23mm_ifm">Zorgkantoren vorderen momenteel terug bij budgethouders terwijl de vordering is ontstaan toen die budgethouders nog minderjarig waren. Hun ouders of wettelijk vertegenwoordigers hebben het PGB voor hen aangevraagd en beheerd. Het vorderen bij voorheen minderjarige budgethouders vinden we een onwenselijke situatie. Hierover zijn afspraken gemaakt met zorgkantoren zodat zij niet meer bij de inmiddels meerderjarige budgethouder vorderen, maar zich richten op de ouder. Deze afspraken vergen de nodige extra inspanningen van zorgkantoren. Voor 2017 en 2018 worden hiervoor extra middelen beschikbaar gesteld. Voor 2017 betreft het € 2,625 miljoen. Deze middelen worden toegevoegd aan de middelen die bij de Aanwijzing besteedbare middelen beheerskosten Wlz 2017 beschikbaar zijn gesteld om zorgkantoren te compenseren voor kosten die gemaakt worden in de zaken tegen frauderende zorgverleners en tegen cliënten die niet te goeder trouw zijn. Het totale bedrag voor 2017 voor dit onderwerp komt hiermee op € 4,125 miljoen.</text:p>
      <text:h text:style-name="ifm_p_font.italic_mt.5.08mm_page.keep-with-next_ifm" text:outline-level="6">2.<text:s/>Aanpassingen in verband met de taken van Wlz-uitvoerders anders dan zorgkantoortaken en de taken van de SVB</text:h>
      <text:p text:style-name="ifm_p_mt.4.23mm_ifm">In de loop van 2017 bleken de beschikbaar gestelde middelen voor de onafhankelijke cliëntondersteuning onvoldoende te zijn. Om de onafhankelijke cliëntondersteuning voldoende mogelijk te maken worden de beschikbare middelen structureel met € 1,5 miljoen opgehoogd.</text:p>
      <text:h text:style-name="ifm_p_font.italic_mt.5.08mm_page.keep-with-next_ifm" text:outline-level="6">3.<text:s/>Aanpassing beheerskosten SVB voor taken op grond van de Wlz</text:h>
      <text:p text:style-name="ifm_p_mt.4.23mm_ifm">Het beschikbare budget voor de SVB in de eerste nadere aanwijzing voor 2017 blijkt ontoereikend. Het beschikbare budget voor de SVB wordt incidenteel opgehoogd met € 2,700 miljoen.</text:p>
      <text:h text:style-name="ifm_p_font.bold-italic_mt.5.08mm_page.keep-with-next_ifm" text:outline-level="5">Artikel 3</text:h>
      <text:p text:style-name="ifm_p_mt.4.23mm_ifm">Deze tweede nadere aanwijzing resulteert in een verhoging van het bedrag van de voor het jaar 2017 beschikbare middelen voor de beheerskosten ter uitvoering van de Wlz. Dit besluit werkt daarom terug tot en met 1 januari 2017.</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566</text:span><text:tab/>27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566</text:span><text:tab/>27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7 november 2017, kenmerk 1251358-169790, houdende tweede nadere aanwijzing van de besteedbare middelen ter dekking van de beheerskosten Wlz 2017 (Tweede nadere aanwijzing besteedbare middelen beheerskosten Wlz 2017)</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75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56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4.3 van het Besluit Wfsv</meta:user-defined>
    <meta:user-defined meta:name="DC.title">Besluit van de Minister van Volksgezondheid, Welzijn en Sport van 17 november 2017, kenmerk 1251358-169790, houdende tweede nadere aanwijzing van de besteedbare middelen ter dekking van de beheerskosten Wlz 2017 (Tweede nadere aanwijzing besteedbare middelen beheerskosten Wlz 2017)</meta:user-defined>
    <meta:user-defined meta:name="DCTERMS.alternative"/>
    <meta:user-defined meta:name="DCTERMS.W3CDTF/OVERHEIDop.datumOndertekening">2017-11-17</meta:user-defined>
    <meta:user-defined meta:name="DCTERMS.W3CDTF/DCTERMS.available">2017-11-27</meta:user-defined>
    <meta:user-defined meta:name="OVERHEIDop.Ruimtelijkplan/OVERHEIDop.bekendmakingBetreffendePlan"/>
  </office:meta>
</office:document-meta>
</file>