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nieuwbouw van 3 woningen en het gebruiken van een bedrijfswoning voor particuliere bewoninggelegen aande Schotse Hooglandersstraat 93-93a te Waspi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de beheersverordening “Woonwijken” in combinatie gelezen met de planregels van het bestemmingsplan “Woonwijken” voor de nieuwbouw van 3 woningen en het gebruiken van een bedrijfswoning voor particuliere woning op het perceel Schotse Hooglandersstraat 93-93a te Waspik.</text:p>
            <text:p text:style-name="common-al"/>
            <text:p text:style-name="common-al">De aanvraag betref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een beheersverordening;</text:p>
              </text:list-item>
              <text:list-item text:style-override="id1-3-2-1-1-4-3">
                <text:number>3.</text:number>
                <text:p text:style-name="al">Een uitweg te maken, te hebben of te veranderen of het gebruik daarvan te veranderen.</text:p>
              </text:list-item>
            </text:list>
            <text:p text:style-name="common-al"/>
            <text:p text:style-name="common-al">De ontwerp-omgevingsvergunning en de daarop betrekking hebbende stukken liggen met ingang van 23 november 2017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style-name="common-al">Een ieder heeft de mogelijkheid om, gedurende de termijn van de ter inzage legging, zijn of haar zienswijze schriftelijk of mondeling naar voren te brengen bij het college van Waalwijk, Postbus 10150, 5140 GB Waalwijk. </text:p>
            <text:p text:style-name="common-al"/>
            <text:p text:style-name="last-al">Wilt u een mondelinge zienswijze indienen, neem dan contact op met Edwin Veraa van het team Vergunningverlening &amp; Belastingen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de nieuwbouw van 3 woningen en het gebruiken van een bedrijfswoning voor particuliere bewoninggelegen aande Schotse Hooglandersstraat 93-93a te Waspik, gemeente Waalwijk.</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14</meta:user-defined>
    <meta:user-defined meta:name="OVERHEIDop.StcrtID/DC.identifier">stcrt-2017-6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E 93</meta:user-defined>
    <meta:user-defined meta:name="OVERHEIDop.woonplaats">Waspik</meta:user-defined>
    <meta:user-defined meta:name="OVERHEIDop.straatnaam">Schotse Hoogland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211 409565</meta:user-defined>
    <meta:user-defined meta:name="OVERHEIDop.versieInformatie"/>
  </office:meta>
</office:document-meta>
</file>