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1</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N18 Varsseveld – Enschede zijn onderstaande besluiten genomen, overeenkomstig de procedure van artikel 20, lid 4 Tracéwet jo. afdeling 3.4 van de Algemene wet bestuursrecht:</text:p>
      <text:p text:style-name="ifm_p_indent.-5mm_mleft.5mm_ifm">–<text:tab/>besluit van de gemeente Haaksbergen voor het realiseren van een verdiepte aanleg (Hanenberg) KW23, t.p.v. de MBS op het perceel Geukerdijk, spoorlijn MBS in Haaksbergen, kadastraal bekend als gemeente Haaksbergen, sectie P, nummer 0240;</text:p>
      <text:p text:style-name="ifm_p_indent.-5mm_mleft.5mm_ifm">–<text:tab/>besluit van de gemeente Haaksbergen voor het realiseren van een kunstwerk (Koldeveld) KW20, op het perceel Goorsestraat in Haaksbergen, kadastraal bekend als gemeente Haaksbergen, sectie O, nummer 0628;</text:p>
      <text:p text:style-name="ifm_p_indent.-5mm_mleft.5mm_ifm">–<text:tab/>besluit van de gemeente Haaksbergen voor het realiseren van een kunstwerk (Het Rouhof) KW18, op het perceel Kattendamseweg in Haaksbergen, kadastraal bekend als gemeente Haaksbergen, sectie N, nummer 0069.</text:p>
      <text:p text:style-name="ifm_p_ifm">Er zijn geen zienswijzen over de ontwerpbesluiten ingediend. De besluiten zijn ongewijzigd vastgesteld.</text:p>
      <text:h text:style-name="ifm_p_font.bold_mt.5.08mm_page.keep-with-next_ifm" text:outline-level="4">Waar en wanneer kunt u de besluiten inzien?</text:h>
      <text:p text:style-name="ifm_p_mt.4.23mm_ifm">Van 9 februari 2017 liggen gedurende een periode van zes weken de besluiten ter inzage met de daarop betrekking hebbende stukken.</text:p>
      <text:p text:style-name="ifm_p_mt.3.7mm_ifm">U kunt de betreffende stukken tijdens de gebruikelijke openingsuren inzien bij:</text:p>
      <text:p text:style-name="ifm_p_indent.-5mm_mleft.5mm_ifm">–<text:tab/>gemeente Haaksbergen, Blankenburgerstraat 28 te Haaksbergen.</text:p>
      <text:h text:style-name="ifm_p_font.bold_mt.5.08mm_page.keep-with-next_ifm" text:outline-level="4">Hoe kunt u beroep instellen?</text:h>
      <text:p text:style-name="ifm_p_mt.4.23mm_ifm">Van 9 februari 2017 staat gedurende een periode van zes weken beroep open bij de Afdeling bestuursrechtspraak van de Raad van State. Alleen belanghebbenden die een zienswijze over de ontwerpbesluiten naar voren hebben gebracht of belanghebbenden die reageren op een onderdeel van de besluiten die zijn gewijzigd ten opzichte van het ontwerp, kunnen beroep instellen.</text:p>
      <text:p text:style-name="ifm_p_ifm">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de besluiten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ifm_p_font.italic_mt.3.7mm_ifm">De Minister van Infrastructuur en Milieu,<text:line-break/>namens deze,<text:line-break/>het hoofd van de afdeling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51</text:span><text:tab/>9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51</text:span><text:tab/>9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en in het kader van het projec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5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luiten in het kader van het project N18 Varsseveld – Enschede, Rijkswaterstaat</meta:user-defined>
    <meta:user-defined meta:name="DCTERMS.W3CDTF/DCTERMS.available">2017-02-09</meta:user-defined>
    <meta:user-defined meta:name="OVERHEIDop.Ruimtelijkplan/OVERHEIDop.bekendmakingBetreffendePlan"/>
  </office:meta>
</office:document-meta>
</file>