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winningsvergunning K07, Ministerie van Economische Zaken</text:h>
      <text:p text:style-name="ifm_p_font.italic_mt.7.4mm_ifm">20-9-2017</text:p>
      <text:p text:style-name="ifm_p_font.italic_ifm">DGETM-EO / 17125053</text:p>
      <text:p text:style-name="ifm_p_mt.3.7mm_ifm">Procesverloop:</text:p>
      <text:p text:style-name="ifm_p_indent.-5mm_mleft.5mm_ifm">–<text:tab/>de Nederlandse Aardolie Maatschappij B.V. (hierna: NAM) is houder van de bij beschikking van de Minister van Economische Zaken (hierna: EZ) verleende winningsvergunning van 24 juni 1981 met kenmerk 381/III/713/EMK (Stcrt. 1981, nr. 120) als bedoeld in artikel 2 van de Mijnbouwwet (hierna: Mbw) continentaal plat voor koolwaterstoffen van blok K7 van het continentaal plat, welk blok thans is aangegeven op de als bijlage 1 bij het koninklijk besluit van 27 januari 1967 (Stb. 24) gevoegde kaart. Genoemde beschikking is van kracht geworden op 8 juli 1981;</text:p>
      <text:p text:style-name="ifm_p_indent.-5mm_mleft.5mm_ifm">–<text:tab/> bij brief van 14 februari 2017, ontvangen op 15 februari 2017, heeft de vergunninghouder een aanvraag ingediend om wijziging van de winningsvergunning K7.</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an het besluit van 24 juni 1981 met kenmerk 381/III/713/EMK wordt en artikel toegevoegd – Artikel I, artikel 1a – dat als volgt luidt:</text:p>
      <text:section text:style-name="ifm_sect_mleft.5.1mm_ifm" text:name="d15e64">
        <text:p text:style-name="ifm_p_ifm">De geldigheidsduur van winningsvergunning koolwaterstoffen K7 eindigt met ingang van 1 januari 2031.</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58</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58</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winningsvergunning K07,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winningsvergunning K07, Ministerie van Economische Zaken</meta:user-defined>
    <meta:user-defined meta:name="DCTERMS.W3CDTF/DCTERMS.available">2017-11-27</meta:user-defined>
    <meta:user-defined meta:name="OVERHEIDop.Ruimtelijkplan/OVERHEIDop.bekendmakingBetreffendePlan"/>
  </office:meta>
</office:document-meta>
</file>