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5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winningsvergunning L13, Ministerie van Economische Zaken</text:h>
      <text:p text:style-name="ifm_p_font.italic_mt.7.4mm_ifm">20-9-2017</text:p>
      <text:p text:style-name="ifm_p_font.italic_ifm">DGETM-EO / 17125029</text:p>
      <text:p text:style-name="ifm_p_mt.3.7mm_ifm">Procesverloop:</text:p>
      <text:p text:style-name="ifm_p_indent.-5mm_mleft.5mm_ifm">–<text:tab/>de Nederlandse Aardolie Maatschappij B.V. (hierna: NAM), Wintershall Noordzee B.V., Tullow Exploration &amp; Production B.V. en Oranje-Nassau Energie B.V. zijn houder van de bij beschikking van de Minister van Economische Zaken (hierna: EZ) verleende winningsvergunning van 4 oktober 1977 met kenmerk 377/III/1366/EM (Stcrt. 1977, nr. 197) als bedoeld in artikel 2 van de Mijnbouwwet (hierna: Mbw) continentaal plat voor koolwaterstoffen van blok L13 van het continentaal plat, welk blok thans is aangegeven op de als bijlage 3 bij de Mijnbouwregeling gevoegde kaart. Genoemde beschikking is van kracht geworden op 26 oktober 1977;</text:p>
      <text:p text:style-name="ifm_p_indent.-5mm_mleft.5mm_ifm">–<text:tab/>bij brief van 14 februari 2017, ontvangen op 15 februari 2017, heeft de vergunninghouder een aanvraag ingediend om wijziging van de winningsvergunning L13.</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an het besluit van 4 oktober 1977 met kenmerk 377/III/1366/EM wordt een artikel toegevoegd – Artikel I, artikel 1a – dat als volgt luidt:</text:p>
      <text:section text:style-name="ifm_sect_mleft.5.1mm_ifm" text:name="d15e64">
        <text:p text:style-name="ifm_p_ifm">De geldigheidsduur van winningsvergunning koolwaterstoffen L13 eindigt met ingang van 1 januari 2031.</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454</text:span><text:tab/>2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454</text:span><text:tab/>2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winningsvergunning L13,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winningsvergunning L13, Ministerie van Economische Zaken</meta:user-defined>
    <meta:user-defined meta:name="DCTERMS.W3CDTF/DCTERMS.available">2017-11-27</meta:user-defined>
    <meta:user-defined meta:name="OVERHEIDop.Ruimtelijkplan/OVERHEIDop.bekendmakingBetreffendePlan"/>
  </office:meta>
</office:document-meta>
</file>