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meer wijziging werkprogramma, Ministerie van Economische Zaken</text:h>
      <text:p text:style-name="ifm_p_font.italic_mt.7.4mm_ifm">1-9-2017</text:p>
      <text:p text:style-name="ifm_p_font.italic_ifm">DGETM-EO / 17133707</text:p>
      <text:p text:style-name="ifm_p_mt.3.7mm_ifm">Procesverloop:</text:p>
      <text:p text:style-name="ifm_p_indent.-5mm_mleft.5mm_ifm">–<text:tab/>Vermilion Energy Netherlands B.V. (Vermilion) is houder van de bij beschikking van de Minister van Economische Zaken (EZ) van 18 december 2012 met kenmerk DGETM-EM/ 12338802 (Staatscourant 2013, nr. 205) verleende opsporingsvergunning voor het gebied Opmeer. Deze beschikking is laatstelijk gewijzigd bij besluit van de Minister van EZ van 18 december 2015 met kenmerk DGETM-EO/ 15122305 (Staatscourant 2016, nr. 135);</text:p>
      <text:p text:style-name="ifm_p_indent.-5mm_mleft.5mm_ifm">–<text:tab/>bij brief van 8 april 2016, geregistreerd 15 november 2016, heeft de vergunninghouder een aanvraag ingediend om wijziging van de opsporingsvergunning Opmeer.</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8 december 2012 met kenmerk DGETM-EM/ 12338802 komt als volgt te luiden:</text:p>
      <text:section text:style-name="ifm_sect_mleft.5.1mm_ifm" text:name="d15e64">
        <text:p text:style-name="ifm_p_ifm">De vergunninghouder geeft uitvoering aan het werkprogramma zoals omschreven in de brief van 8 april 2016 met kenmerk 069/SS/2016.</text:p>
      </text:section>
      <text:h text:style-name="ifm_p_font.bold_mt.5.08mm_page.keep-with-next_ifm" text:outline-level="2">Artikel<text:s/>2<text:s/></text:h>
      <text:p text:style-name="ifm_p_font.roman_mt.4.23mm_ifm">artikel 4 van het besluit van 18 december 2012 met kenmerk DGETM-EM/ 12338802 komt als volgt te luiden:</text:p>
      <text:section text:style-name="ifm_sect_mleft.5.1mm_ifm" text:name="d15e75">
        <text:p text:style-name="ifm_p_ifm">De vergunninghouder neemt bij de uitvoering van het werkprogramma in acht dat voor 19 december 2018 een exploratieboring is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53</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53</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meer wijziging werkprogramm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meer wijziging werkprogramma, Ministerie van Economische Zaken</meta:user-defined>
    <meta:user-defined meta:name="DCTERMS.W3CDTF/DCTERMS.available">2017-11-27</meta:user-defined>
    <meta:user-defined meta:name="OVERHEIDop.Ruimtelijkplan/OVERHEIDop.bekendmakingBetreffendePlan"/>
  </office:meta>
</office:document-meta>
</file>